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style:text-properties fo:color="#000000" style:font-name="Arial" style:font-name-asian="Arial" style:font-name-complex="Arial" fo:font-size="9pt" style:font-size-asian="9pt" style:font-size-complex="9pt" fo:font-weight="bold" style:font-weight-asian="bold" style:font-weight-complex="bold"/>
    </style:style>
    <style:style style:name="ce2"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middle"/>
      <style:text-properties fo:color="#9BBB59" style:font-name="Arial" style:font-name-asian="Arial" style:font-name-complex="Arial" fo:font-size="9pt" style:font-size-asian="9pt" style:font-size-complex="9pt" fo:font-weight="bold" style:font-weight-asian="bold" style:font-weight-complex="bold"/>
    </style:style>
    <style:style style:name="ce4" style:family="table-cell" style:parent-style-name="Default" style:data-style-name="N0">
      <style:table-cell-properties style:vertical-align="middle" fo:background-color="transparent"/>
      <style:text-properties fo:color="#70AD47" style:font-name="Arial" style:font-name-asian="Arial" style:font-name-complex="Arial" fo:font-size="9pt" style:font-size-asian="9pt" style:font-size-complex="9pt" fo:font-weight="bold" style:font-weight-asian="bold" style:font-weight-complex="bold"/>
    </style:style>
    <style:style style:name="ce5" style:family="table-cell" style:parent-style-name="Default" style:data-style-name="N0">
      <style:text-properties style:font-name="Arial" style:font-name-asian="Arial" style:font-name-complex="Arial"/>
    </style:style>
    <style:style style:name="ce6"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7" style:family="table-cell" style:parent-style-name="Default" style:data-style-name="N0">
      <style:table-cell-properties fo:background-color="transparent"/>
      <style:text-properties style:font-name="Arial" style:font-name-asian="Arial" style:font-name-complex="Arial"/>
    </style:style>
    <style:style style:name="ce8" style:family="table-cell" style:parent-style-name="Default" style:data-style-name="N0">
      <style:table-cell-properties style:vertical-align="middle" fo:wrap-option="wrap"/>
      <style:text-properties style:font-name="Arial" style:font-name-asian="Arial" style:font-name-complex="Arial"/>
    </style:style>
    <style:style style:name="ce9" style:family="table-cell" style:parent-style-name="Default" style:data-style-name="N0">
      <style:table-cell-properties fo:border="thin solid #000000" style:vertical-align="middle" fo:wrap-option="wrap" fo:background-color="#C5D9F1"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3" style:data-style-name="N19">
      <style:table-cell-properties fo:border="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11" style:family="table-cell" style:parent-style-name="Normal_32_3" style:data-style-name="N1">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middle" fo:background-color="transparent"/>
      <style:text-properties fo:color="#538DD5" style:font-name="Arial" style:font-name-asian="Arial" style:font-name-complex="Arial" fo:font-size="16pt" style:font-size-asian="16pt" style:font-size-complex="16pt" fo:font-weight="bold" style:font-weight-asian="bold" style:font-weight-complex="bold"/>
    </style:style>
    <style:style style:name="ce13" style:family="table-cell" style:parent-style-name="Normal_32_34_32_2"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Normal_32_35"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Normal_32_34_32_2"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Normal_32_36" style:data-style-name="N0">
      <style:table-cell-properties fo:border="thin solid #000000" style:vertical-align="middle"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Normal_32_36"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36" style:data-style-name="N0">
      <style:table-cell-properties fo:border="thin solid #000000" style:vertical-align="middle"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Normal_32_34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Normal_32_35" style:data-style-name="N30">
      <style:table-cell-properties fo:border="thin solid #000000" style:vertical-align="top" fo:wrap-option="wrap" fo:background-color="transparent" style:cell-protect="protected" style:repeat-content="false"/>
      <style:paragraph-properties fo:text-align="justify"/>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8" style:family="table-cell" style:parent-style-name="Normal_32_34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style:style>
    <style:style style:name="ce31" style:family="table-cell" style:parent-style-name="Normal_32_36" style:data-style-name="N0">
      <style:table-cell-properties fo:border="thin solid #000000" style:vertical-align="top"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Normal_32_36"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Normal_32_37"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35" style:family="table-cell" style:parent-style-name="Normal_32_37"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36" style:family="table-cell" style:parent-style-name="Normal_32_37" style:data-style-name="N0">
      <style:table-cell-properties fo:border="thin solid #000000" style:vertical-align="middle"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Normal_32_37" style:data-style-name="N0">
      <style:table-cell-properties fo:border="thin solid #000000" style:vertical-align="middle"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38" style:family="table-cell" style:parent-style-name="Normal_32_37" style:data-style-name="N0">
      <style:table-cell-properties fo:border="thin solid #000000" style:vertical-align="top"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4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41" style:family="table-cell" style:parent-style-name="Default" style:data-style-name="N0">
      <style:table-cell-properties fo:border="thin solid #000000" style:vertical-align="top" fo:wrap-option="wrap" fo:background-color="transparent" style:cell-protect="none" style:repeat-content="false"/>
      <style:paragraph-properties fo:text-align="justify"/>
      <style:text-properties fo:color="#000000" style:font-name="Arial" style:font-name-asian="Arial" style:font-name-complex="Arial" fo:font-size="10pt" style:font-size-asian="10pt" style:font-size-complex="10pt"/>
    </style:style>
    <style:style style:name="ce4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43" style:family="table-cell" style:parent-style-name="Normal_32_32" style:data-style-name="N30">
      <style:table-cell-properties fo:border="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44" style:family="table-cell" style:parent-style-name="Normal_32_32" style:data-style-name="N0">
      <style:table-cell-properties fo:border="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45" style:family="table-cell" style:parent-style-name="Normal_32_32" style:data-style-name="N0">
      <style:table-cell-properties fo:border="thin solid #000000" style:vertical-align="top" fo:wrap-option="wrap" fo:background-color="transparent" style:cell-protect="none" style:repeat-content="false"/>
      <style:paragraph-properties fo:text-align="justify"/>
      <style:text-properties fo:color="#000000" style:font-name="Arial" style:font-name-asian="Arial" style:font-name-complex="Arial" fo:font-size="10pt" style:font-size-asian="10pt" style:font-size-complex="10pt"/>
    </style:style>
    <style:style style:name="ce46" style:family="table-cell" style:parent-style-name="Normal_32_32" style:data-style-name="N0">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47" style:family="table-cell" style:parent-style-name="Normal_32_3" style:data-style-name="N0">
      <style:table-cell-properties style:vertical-align="middle" fo:background-color="transparent" style:cell-protect="none"/>
      <style:text-properties fo:color="#000000" style:font-name="Arial" style:font-name-asian="Arial" style:font-name-complex="Arial" fo:font-size="10pt" style:font-size-asian="10pt" style:font-size-complex="10pt"/>
    </style:style>
    <style:style style:name="ce48" style:family="table-cell" style:parent-style-name="Normal_32_3" style:data-style-name="N0">
      <style:table-cell-properties style:vertical-align="middle" fo:background-color="#FFFFFF" style:cell-protect="none"/>
      <style:text-properties fo:color="#000000" style:font-name="Arial" style:font-name-asian="Arial" style:font-name-complex="Arial" fo:font-size="10pt" style:font-size-asian="10pt" style:font-size-complex="10pt"/>
    </style:style>
    <style:style style:name="ce49" style:family="table-cell" style:parent-style-name="Default" style:data-style-name="N4">
      <style:table-cell-properties fo:border="thin solid #000000" style:vertical-align="middle" fo:wrap-option="wrap" fo:background-color="transparent" style:cell-protect="none" style:repeat-content="false"/>
      <style:paragraph-properties fo:text-align="justify"/>
      <style:text-properties fo:color="#000000" style:font-name="Arial" style:font-name-asian="Arial" style:font-name-complex="Arial" fo:font-size="10pt" style:font-size-asian="10pt" style:font-size-complex="10pt"/>
    </style:style>
    <style:style style:name="ce50" style:family="table-cell" style:parent-style-name="Default" style:data-style-name="N4">
      <style:table-cell-properties fo:border="thin solid #000000" style:vertical-align="middle" fo:wrap-option="wrap" fo:background-color="#FFFFFF" style:cell-protect="none" style:repeat-content="false"/>
      <style:paragraph-properties fo:text-align="justify"/>
      <style:text-properties fo:color="#000000"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middle" fo:background-color="#8DB4E2"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solid"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7625cm"/>
    </style:style>
    <style:style style:name="co2" style:family="table-column">
      <style:table-column-properties fo:break-before="auto" style:column-width="5.715cm" style:use-optimal-column-width="true"/>
    </style:style>
    <style:style style:name="co3" style:family="table-column">
      <style:table-column-properties fo:break-before="auto" style:column-width="2.19604166666667cm"/>
    </style:style>
    <style:style style:name="co4" style:family="table-column">
      <style:table-column-properties fo:break-before="auto" style:column-width="2.619375cm" style:use-optimal-column-width="true"/>
    </style:style>
    <style:style style:name="co5" style:family="table-column">
      <style:table-column-properties fo:break-before="auto" style:column-width="1.69333333333333cm" style:use-optimal-column-width="true"/>
    </style:style>
    <style:style style:name="co6" style:family="table-column">
      <style:table-column-properties fo:break-before="auto" style:column-width="10.31875cm" style:use-optimal-column-width="true"/>
    </style:style>
    <style:style style:name="co7" style:family="table-column">
      <style:table-column-properties fo:break-before="auto" style:column-width="1.69333333333333cm"/>
    </style:style>
    <style:style style:name="ro1" style:family="table-row">
      <style:table-row-properties style:row-height="36.6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161.45pt" style:use-optimal-row-height="false" fo:break-before="auto"/>
    </style:style>
    <style:style style:name="ro6" style:family="table-row">
      <style:table-row-properties style:row-height="63.7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51pt" style:use-optimal-row-height="true" fo:break-before="auto"/>
    </style:style>
    <style:style style:name="ro9" style:family="table-row">
      <style:table-row-properties style:row-height="76.5pt" style:use-optimal-row-height="true" fo:break-before="auto"/>
    </style:style>
    <style:style style:name="ro10" style:family="table-row">
      <style:table-row-properties style:row-height="38.25pt" style:use-optimal-row-height="true" fo:break-before="auto"/>
    </style:style>
    <style:style style:name="ro11" style:family="table-row">
      <style:table-row-properties style:row-height="114.75pt" style:use-optimal-row-height="true" fo:break-before="auto"/>
    </style:style>
    <style:style style:name="ro12" style:family="table-row">
      <style:table-row-properties style:row-height="102pt" style:use-optimal-row-height="true" fo:break-before="auto"/>
    </style:style>
    <style:style style:name="ro13" style:family="table-row">
      <style:table-row-properties style:row-height="89.25pt" style:use-optimal-row-height="true" fo:break-before="auto"/>
    </style:style>
    <style:style style:name="ro14" style:family="table-row">
      <style:table-row-properties style:row-height="165.75pt" style:use-optimal-row-height="true" fo:break-before="auto"/>
    </style:style>
    <style:style style:name="ro15" style:family="table-row">
      <style:table-row-properties style:row-height="216.75pt" style:use-optimal-row-height="true" fo:break-before="auto"/>
    </style:style>
    <style:style style:name="ro16" style:family="table-row">
      <style:table-row-properties style:row-height="140.25pt" style:use-optimal-row-height="true" fo:break-before="auto"/>
    </style:style>
    <style:style style:name="ro17" style:family="table-row">
      <style:table-row-properties style:row-height="153pt" style:use-optimal-row-height="true" fo:break-before="auto"/>
    </style:style>
    <style:style style:name="ro18" style:family="table-row">
      <style:table-row-properties style:row-height="293.25pt" style:use-optimal-row-height="true" fo:break-before="auto"/>
    </style:style>
    <style:style style:name="ro19" style:family="table-row">
      <style:table-row-properties style:row-height="204pt" style:use-optimal-row-height="true" fo:break-before="auto"/>
    </style:style>
    <style:style style:name="ro20" style:family="table-row">
      <style:table-row-properties style:row-height="191.25pt" style:use-optimal-row-height="true" fo:break-before="auto"/>
    </style:style>
    <style:style style:name="ro21" style:family="table-row">
      <style:table-row-properties style:row-height="229.5pt" style:use-optimal-row-height="true" fo:break-before="auto"/>
    </style:style>
    <style:style style:name="ro22" style:family="table-row">
      <style:table-row-properties style:row-height="178.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in, 0in, 0.19104in, 0in)" draw:stroke="none" draw:color-mode="mono"/>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Licitações_SESI.C95">
          <table:help-message/>
          <table:error-message table:display="true"/>
        </table:content-validation>
        <table:content-validation table:name="val2" table:condition="of:cell-content-is-in-list(['file:///C:/Users/misael/Downloads/Planilha%20de%20Processos.xlsx'#Planilha2.#REF!])" table:base-cell-address="Licitações_SESI.C149">
          <table:help-message/>
          <table:error-message table:display="true"/>
        </table:content-validation>
        <table:content-validation table:name="val3" table:condition="of:cell-content-is-in-list(['file:///C:/Users/misael/AppData/Roaming/Microsoft/Excel/Planilha%2520de%2520Processos%20(version%201).xlsb'#Planilha2.#REF!])" table:base-cell-address="Licitações_SESI.C215">
          <table:help-message/>
          <table:error-message table:display="true"/>
        </table:content-validation>
      </table:content-validations>
      <table:table table:name="Licitações_SESI"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16378" table:default-cell-style-name="ce5"/>
        <table:table-row table:style-name="ro1">
          <table:table-cell/>
          <table:table-cell office:value-type="string" table:number-columns-spanned="5" table:number-rows-spanned="1" table:style-name="ce51">
            <text:p>Transparência SESI</text:p>
          </table:table-cell>
          <table:covered-table-cell table:number-columns-repeated="3"/>
          <table:covered-table-cell>
            <draw:frame draw:z-index="1" draw:id="id0" draw:style-name="a0" draw:name="Imagem 2" svg:x="0in" svg:y="0.13021in" svg:width="1.31036in" svg:height="0.38811in" style:rel-width="scale" style:rel-height="scale">
              <draw:image xlink:href="media/image1.png" xlink:type="simple" xlink:show="embed" xlink:actuate="onLoad"/>
              <svg:title/>
              <svg:desc/>
            </draw:frame>
          </table:covered-table-cell>
          <table:table-cell table:number-columns-repeated="16378"/>
        </table:table-row>
        <table:table-row table:style-name="ro2">
          <table:table-cell table:style-name="ce7"/>
          <table:table-cell table:number-columns-repeated="5" table:style-name="ce6"/>
          <table:table-cell table:number-columns-repeated="16378" table:style-name="ce7"/>
        </table:table-row>
        <table:table-row table:style-name="ro3">
          <table:table-cell/>
          <table:table-cell office:value-type="string" table:style-name="ce12">
            <text:p>Licitações - 2022</text:p>
          </table:table-cell>
          <table:table-cell table:style-name="ce3"/>
          <table:table-cell table:number-columns-repeated="2" table:style-name="ce4"/>
          <table:table-cell table:number-columns-repeated="16379" table:style-name="ce5"/>
        </table:table-row>
        <table:table-row table:style-name="ro2">
          <table:table-cell/>
          <table:table-cell office:value-type="string" table:style-name="ce2">
            <text:p>Departamento Regional - SESI DRMG</text:p>
          </table:table-cell>
          <table:table-cell table:style-name="ce1"/>
          <table:table-cell table:number-columns-repeated="2" table:style-name="ce8"/>
          <table:table-cell table:number-columns-repeated="16379" table:style-name="ce5"/>
        </table:table-row>
        <table:table-row table:style-name="ro2">
          <table:table-cell/>
          <table:table-cell table:number-columns-repeated="2" table:style-name="ce1"/>
          <table:table-cell table:number-columns-repeated="2" table:style-name="ce8"/>
          <table:table-cell table:number-columns-repeated="16379" table:style-name="ce5"/>
        </table:table-row>
        <table:table-row table:style-name="ro4">
          <table:table-cell/>
          <table:table-cell office:value-type="string" table:style-name="ce9">
            <text:p>Número</text:p>
          </table:table-cell>
          <table:table-cell office:value-type="string" table:style-name="ce9">
            <text:p>Entidade Contratante</text:p>
          </table:table-cell>
          <table:table-cell office:value-type="string" table:style-name="ce9">
            <text:p>Modalidade</text:p>
          </table:table-cell>
          <table:table-cell office:value-type="string" table:style-name="ce9">
            <text:p>Status</text:p>
          </table:table-cell>
          <table:table-cell office:value-type="string" table:style-name="ce9">
            <text:p>Descrição</text:p>
          </table:table-cell>
          <table:table-cell table:number-columns-repeated="16378"/>
        </table:table-row>
        <table:table-row table:style-name="ro5">
          <table:table-cell/>
          <table:table-cell office:value-type="string" table:style-name="ce39">
            <text:p>001/2021</text:p>
          </table:table-cell>
          <table:table-cell office:value-type="string" table:style-name="ce40">
            <text:p>Corporativo</text:p>
          </table:table-cell>
          <table:table-cell office:value-type="string" table:style-name="ce40">
            <text:p>LEILÃO</text:p>
          </table:table-cell>
          <table:table-cell office:value-type="string" table:style-name="ce10">
            <text:p>Concluída</text:p>
          </table:table-cell>
          <table:table-cell office:value-type="string" table:style-name="ce41">
            <text:p>Alienação dos seguintes veículos, pertencentes ao SESI e SENAI:</text:p>
            <text:p/>
            <text:p>- 01 (um) Palio placa HHX-5323 Gerência de Logística e Administração (BH) - R$14.701,33 (Valor atualizado R$ 10.000,00);</text:p>
            <text:p>- 01 (um) Siena placa OPR-6033 Gerência de Logística e Administração (BH) - R$24.911,67 (valor atualizado R$ 18.000,00);</text:p>
            <text:p>- 01 (um) Siena placa PUP-2381 Gerência de Logística e Administração (BH) - R$26.711,00; (valor atualizado R$ 20.000,00);</text:p>
            <text:p>- 01 (um) Celta placa HJP-8099 Gerência de Logística e Administração (BH) - R$11.339,00. (valor atualizado R$ 7.000,00).</text:p>
          </table:table-cell>
          <table:table-cell table:number-columns-repeated="16378"/>
        </table:table-row>
        <table:table-row table:style-name="ro6">
          <table:table-cell/>
          <table:table-cell office:value-type="string" table:style-name="ce40">
            <text:p>3000.2021.NLI.PE.0331.SISTEMA FIEMG</text:p>
          </table:table-cell>
          <table:table-cell office:value-type="string" table:style-name="ce40">
            <text:p>Corporativo</text:p>
          </table:table-cell>
          <table:table-cell office:value-type="string" table:style-name="ce40">
            <text:p>PREGÃO</text:p>
          </table:table-cell>
          <table:table-cell office:value-type="string" table:style-name="ce10">
            <text:p>Concluída</text:p>
          </table:table-cell>
          <table:table-cell office:value-type="string" table:style-name="ce41">
            <text:p>Registro de preços, pelo período de 12 (doze) meses, visando a contratação de revenda autorizada Microsoft para aquisição de licenças de softwares Microsoft, por demanda, atendendo as Entidades do Sistema FIEMG (SESI, SENAI, FIEMG, IEL, CIEMG). Gerência de Tecnologia da Informação (BH).</text:p>
          </table:table-cell>
          <table:table-cell table:number-columns-repeated="16378"/>
        </table:table-row>
        <table:table-row table:style-name="ro7">
          <table:table-cell/>
          <table:table-cell office:value-type="string" table:style-name="ce39">
            <text:p>1591.2021.NLI.PP.0045.SISTEMA FIEMG</text:p>
          </table:table-cell>
          <table:table-cell office:value-type="string" table:style-name="ce40">
            <text:p>SESI</text:p>
          </table:table-cell>
          <table:table-cell office:value-type="string" table:style-name="ce40">
            <text:p>CONCORRÊNCIA</text:p>
          </table:table-cell>
          <table:table-cell office:value-type="string" table:style-name="ce10">
            <text:p>Concluída</text:p>
          </table:table-cell>
          <table:table-cell office:value-type="string" table:style-name="ce41">
            <text:p>Contratação de empresa, pelo regime de empreitada por preço global para a execução das obras de adequação da secretaria, sala da gerência e coordenação pedagógica, reforma de banheiros e execução de banheiro acessível, aterro de piscina, plantio de grama, pintura geral interna e externamente, execução de rede de drenagem pluvial, execução de piso de toda área de circulação entre os blocos e construção de escada para melhoria de acesso, em atendimento ao SESI Belo Horizonte Escola Hamleto Magnavacca (Programa e Expansão e Modernização de Unidades SESI).</text:p>
          </table:table-cell>
          <table:table-cell table:number-columns-repeated="16378"/>
        </table:table-row>
        <table:table-row table:style-name="ro8">
          <table:table-cell/>
          <table:table-cell office:value-type="string" table:style-name="ce40">
            <text:p>2805.2021.NLI.PE.0291.SISTEMA FIEMG</text:p>
          </table:table-cell>
          <table:table-cell office:value-type="string" table:style-name="ce40">
            <text:p>SESI</text:p>
          </table:table-cell>
          <table:table-cell office:value-type="string" table:style-name="ce40">
            <text:p>PREGÃO</text:p>
          </table:table-cell>
          <table:table-cell office:value-type="string" table:style-name="ce10">
            <text:p>Concluída</text:p>
          </table:table-cell>
          <table:table-cell office:value-type="string" table:style-name="ce41">
            <text:p>Contratação de empresa para a prestação dos serviços de conservação e limpeza, pelo período de 60 (sessenta) meses na unidade Belo Horizonte Escola SESI Mariza Araújo, localizada em Belo Horizonte</text:p>
          </table:table-cell>
          <table:table-cell table:number-columns-repeated="16378"/>
        </table:table-row>
        <table:table-row table:style-name="ro9">
          <table:table-cell/>
          <table:table-cell office:value-type="string" table:style-name="ce40">
            <text:p>Pregão Eletrônico 23/2021 - Carona ARP CNI, SESI/DN, SENAI/DN e IEL/NC</text:p>
          </table:table-cell>
          <table:table-cell office:value-type="string" table:style-name="ce40">
            <text:p>Corporativo</text:p>
          </table:table-cell>
          <table:table-cell office:value-type="string" table:style-name="ce40">
            <text:p>Pregão</text:p>
          </table:table-cell>
          <table:table-cell office:value-type="string" table:style-name="ce10">
            <text:p>Concluída</text:p>
          </table:table-cell>
          <table:table-cell office:value-type="string" table:style-name="ce41">
            <text:p>Fornecimento de solução, por meio de sistema informatizado, para gestão de risco e compliance e automatização da integração, do gerenciamento e do monitoramento das atividades e processos relacionados ao programa de compliance, prestação de serviços de suporte e capacitação, em atendimento à Gerêcnia de Integridade.</text:p>
          </table:table-cell>
          <table:table-cell table:number-columns-repeated="16378"/>
        </table:table-row>
        <table:table-row table:style-name="ro6">
          <table:table-cell/>
          <table:table-cell office:value-type="string" table:style-name="ce40">
            <text:p>3078.2021.NLI.PE.0349.SISTEMA FIEMG</text:p>
          </table:table-cell>
          <table:table-cell office:value-type="string" table:style-name="ce40">
            <text:p>SESI</text:p>
          </table:table-cell>
          <table:table-cell office:value-type="string" table:style-name="ce40">
            <text:p>PREGÃO</text:p>
          </table:table-cell>
          <table:table-cell office:value-type="string" table:style-name="ce10">
            <text:p>Concluída</text:p>
          </table:table-cell>
          <table:table-cell office:value-type="string" table:style-name="ce41">
            <text:p>Contratação de empresa para a prestação dos serviços de capineiro, pelo período de 60 (sessenta) meses, em atendimento à Unidade Integrada SESI/SENAI Edson Gonçalves, localizada na Rua 13, n.º 40, Bairro São Jacinto, em Teófilo Otoni – MG.</text:p>
          </table:table-cell>
          <table:table-cell table:number-columns-repeated="16378"/>
        </table:table-row>
        <table:table-row table:style-name="ro9">
          <table:table-cell/>
          <table:table-cell office:value-type="string" table:style-name="ce39">
            <text:p>1743.2021.NLI.PE.0136.SISTEMA FIEMG</text:p>
          </table:table-cell>
          <table:table-cell office:value-type="string" table:style-name="ce40">
            <text:p>Corporativo</text:p>
          </table:table-cell>
          <table:table-cell office:value-type="string" table:style-name="ce40">
            <text:p>PREGÃO</text:p>
          </table:table-cell>
          <table:table-cell office:value-type="string" table:style-name="ce10">
            <text:p>Concluída</text:p>
          </table:table-cell>
          <table:table-cell office:value-type="string" table:style-name="ce41">
            <text:p>Registro de Preços com validade de 12 (doze) meses, visando a aquisição de EPI's (cinta / cinturão / mosquetão / talabarte / travas/ Polia / Suspensor / scape / garra bloqueadora), exclusivamente conforme eventual demanda, para atendimento ao Planejamento Anual de Contratações (PAC) - 23 itens. Gerência de Suprimentos (BH).</text:p>
          </table:table-cell>
          <table:table-cell table:number-columns-repeated="16378"/>
        </table:table-row>
        <table:table-row table:style-name="ro10">
          <table:table-cell/>
          <table:table-cell office:value-type="string" table:style-name="ce42">
            <text:p>3100.2021.NLI.PE.0351.SISTEMA FIEMG</text:p>
          </table:table-cell>
          <table:table-cell office:value-type="string" table:style-name="ce42">
            <text:p>SESI</text:p>
          </table:table-cell>
          <table:table-cell office:value-type="string" table:style-name="ce42">
            <text:p>PREGÃO</text:p>
          </table:table-cell>
          <table:table-cell office:value-type="string" table:style-name="ce10">
            <text:p>Concluída</text:p>
          </table:table-cell>
          <table:table-cell office:value-type="string" table:style-name="ce41">
            <text:p>Aquisição de uniformes para atendimento a Uniade SESI de Segurança e Saúde no Trabalho, localizada na cidade de Juiz de Fora - MG.<text:s/></text:p>
          </table:table-cell>
          <table:table-cell table:number-columns-repeated="16378"/>
        </table:table-row>
        <table:table-row table:style-name="ro10">
          <table:table-cell/>
          <table:table-cell office:value-type="string" table:style-name="ce42">
            <text:p>3151.2022.NLI.PE.0010.SISTEMA FIEMG</text:p>
          </table:table-cell>
          <table:table-cell office:value-type="string" table:style-name="ce42">
            <text:p>SESI</text:p>
          </table:table-cell>
          <table:table-cell office:value-type="string" table:style-name="ce42">
            <text:p>PREGÃO</text:p>
          </table:table-cell>
          <table:table-cell office:value-type="string" table:style-name="ce10">
            <text:p>Concluída</text:p>
          </table:table-cell>
          <table:table-cell office:value-type="string" table:style-name="ce41">
            <text:p>Renovação de garantia e suporte Dell/EMC de 12 (doze) meses hardware e software. Gerência de Tecnologia da Informação (BH).</text:p>
          </table:table-cell>
          <table:table-cell table:number-columns-repeated="16378"/>
        </table:table-row>
        <table:table-row table:style-name="ro7">
          <table:table-cell/>
          <table:table-cell office:value-type="string" table:style-name="ce39">
            <text:p>2645.2021.NLI.PE.0267.SISTEMA FIEMG</text:p>
          </table:table-cell>
          <table:table-cell office:value-type="string" table:style-name="ce40">
            <text:p>CORPORATIVO</text:p>
          </table:table-cell>
          <table:table-cell office:value-type="string" table:style-name="ce40">
            <text:p>PREGÃO</text:p>
          </table:table-cell>
          <table:table-cell office:value-type="string" table:style-name="ce10">
            <text:p>Concluída</text:p>
          </table:table-cell>
          <table:table-cell office:value-type="string" table:style-name="ce41">
            <text:p>Contratação de empresa especializada em serviços de manutenção e desenvolvimento de Web Site, exclusivamente sob demanda, compreendendo levantamento, planejamento, execução, atualização, manutenção, suporte técnico, desenvolvimento de novos módulos (manutenção evolutiva), desenvolvimento de novas funcionalidades e aperfeiçoamento das ferramentas já desenvolvidas, revisões e correções de erros (manutenção corretiva), com vistas ao atendimento das necessidades dos Portais da Transparência do SESI e SENAI, ambos do Departamento Regional de Minas Gerais.</text:p>
          </table:table-cell>
          <table:table-cell table:number-columns-repeated="16378"/>
        </table:table-row>
        <table:table-row table:style-name="ro10">
          <table:table-cell/>
          <table:table-cell office:value-type="string" table:style-name="ce40">
            <text:p>2767.2021.NLI.PE.0287.SISTEMA FIEMG</text:p>
          </table:table-cell>
          <table:table-cell office:value-type="string" table:style-name="ce40">
            <text:p>Corporativo</text:p>
          </table:table-cell>
          <table:table-cell office:value-type="string" table:style-name="ce40">
            <text:p>PREGÃO</text:p>
          </table:table-cell>
          <table:table-cell office:value-type="string" table:style-name="ce10">
            <text:p>Concluída</text:p>
          </table:table-cell>
          <table:table-cell office:value-type="string" table:style-name="ce41">
            <text:p>Contratação e empresa para o fornecimento de café em atendimento às Unidades SESI e SENAI José Alencar Gomes da Silva, localizadas na cidade de Ubá - MG</text:p>
          </table:table-cell>
          <table:table-cell table:number-columns-repeated="16378"/>
        </table:table-row>
        <table:table-row table:style-name="ro10">
          <table:table-cell/>
          <table:table-cell office:value-type="string" table:style-name="ce39">
            <text:p>2486.2021.NLI.PE.0251.SISTEMA FIEMG</text:p>
          </table:table-cell>
          <table:table-cell office:value-type="string" table:style-name="ce40">
            <text:p>SESI</text:p>
          </table:table-cell>
          <table:table-cell office:value-type="string" table:style-name="ce40">
            <text:p>PREGÃO</text:p>
          </table:table-cell>
          <table:table-cell office:value-type="string" table:style-name="ce10">
            <text:p>Concluída</text:p>
          </table:table-cell>
          <table:table-cell office:value-type="string" table:style-name="ce41">
            <text:p>Contratação de empresa para a locação de lava-louças em atendimento ao Restaurante do Trabalhador Henriqueta Maria Prietto, localizado em Contagem - MG.</text:p>
          </table:table-cell>
          <table:table-cell table:number-columns-repeated="16378"/>
        </table:table-row>
        <table:table-row table:style-name="ro11">
          <table:table-cell/>
          <table:table-cell office:value-type="string" table:style-name="ce39">
            <text:p>1769.2021.NLI.PP.0056.SISTEMA FIEMG</text:p>
          </table:table-cell>
          <table:table-cell office:value-type="string" table:style-name="ce40">
            <text:p>SESI</text:p>
          </table:table-cell>
          <table:table-cell office:value-type="string" table:style-name="ce40">
            <text:p>CONCORRÊNCIA</text:p>
          </table:table-cell>
          <table:table-cell office:value-type="string" table:style-name="ce10">
            <text:p>Concluída</text:p>
          </table:table-cell>
          <table:table-cell office:value-type="string" table:style-name="ce41">
            <text:p>Contratação de empresa, pelo regime de empreitada por preço global para a execução das obras de <text:s/>pintura geral incluindo paredes externas, internas, tetos, meio fio, esquadrias, guarda corpos, corrimãos e castelo d’água, construção de muro em todo o perímetro do terreno, adequações nos telhados dos chalés, hotel, almoxarifado do hotel e refeitório, construção de telhado novo no gerador e área da piscina na Unidade Clube e Hotel SESI Betim, localizada na Rua Bela Vista, n.º 220, Bairro Chácaras, CEP 32670-364, em Betim – MG</text:p>
          </table:table-cell>
          <table:table-cell table:number-columns-repeated="16378"/>
        </table:table-row>
        <table:table-row table:style-name="ro6">
          <table:table-cell/>
          <table:table-cell office:value-type="string" table:style-name="ce43">
            <text:p>3137.2021.NLI.PE.0357.SISTEMA FIEMG</text:p>
          </table:table-cell>
          <table:table-cell office:value-type="string" table:style-name="ce44">
            <text:p>SESI</text:p>
          </table:table-cell>
          <table:table-cell office:value-type="string" table:style-name="ce44">
            <text:p>PREGÃO</text:p>
          </table:table-cell>
          <table:table-cell office:value-type="string" table:style-name="ce10">
            <text:p>Concluída</text:p>
          </table:table-cell>
          <table:table-cell office:value-type="string" table:style-name="ce45">
            <text:p>Contratação de empresa para o fornecimento de Sistema de Gestão de Equipamentos de Combate a Incêndio, incluindo os serviços de hospedagem, suporte e treinamento, em atendimento as Unidades SESI Paracatu CAT Aurora Avelino Macedo e Juiz de Fora Segurança e Saúde no Trabalho.</text:p>
          </table:table-cell>
          <table:table-cell table:number-columns-repeated="16378"/>
        </table:table-row>
        <table:table-row table:style-name="ro6">
          <table:table-cell/>
          <table:table-cell office:value-type="string" table:style-name="ce44">
            <text:p>2790.2021.NLI.PE.0289.SISTEMA FIEMG</text:p>
          </table:table-cell>
          <table:table-cell office:value-type="string" table:style-name="ce44">
            <text:p>SESI</text:p>
          </table:table-cell>
          <table:table-cell office:value-type="string" table:style-name="ce44">
            <text:p>PREGÃO</text:p>
          </table:table-cell>
          <table:table-cell office:value-type="string" table:style-name="ce10">
            <text:p>Concluída</text:p>
          </table:table-cell>
          <table:table-cell office:value-type="string" table:style-name="ce45">
            <text:p>Contratação de empresa para a prestação de serviços continuados de portaria, com fornecimento de equipamentos, pelo período de 60 (sessenta) meses em atendimento à Unidade do SESI denominada Escola SESI Benjamim Guimarães, localizada em COntagem - MG.</text:p>
          </table:table-cell>
          <table:table-cell table:number-columns-repeated="16378"/>
        </table:table-row>
        <table:table-row table:style-name="ro6">
          <table:table-cell/>
          <table:table-cell office:value-type="string" table:style-name="ce43">
            <text:p>1062.2021.NLI.PE.0042.SISTEMAFIEMG</text:p>
          </table:table-cell>
          <table:table-cell office:value-type="string" table:style-name="ce44">
            <text:p>Corporativo</text:p>
          </table:table-cell>
          <table:table-cell office:value-type="string" table:style-name="ce44">
            <text:p>PREGÃO</text:p>
          </table:table-cell>
          <table:table-cell office:value-type="string" table:style-name="ce10">
            <text:p>Concluída</text:p>
          </table:table-cell>
          <table:table-cell office:value-type="string" table:style-name="ce45">
            <text:p>Registro de Preços com validade de 12 (doze) meses, visando a aquisição de EPI's (cremes / protetores / inseticidas), exclusivamente conforme eventual demanda, para atendimento ao Planejamento Anual de Contratações (PAC) - 10 itens. Gerência de Suprimentos (BH).</text:p>
          </table:table-cell>
          <table:table-cell table:number-columns-repeated="16378"/>
        </table:table-row>
        <table:table-row table:style-name="ro12">
          <table:table-cell/>
          <table:table-cell office:value-type="string" table:style-name="ce44">
            <text:p>2969.2021.NLI.PE.0324.SISTEMA FIEMG</text:p>
          </table:table-cell>
          <table:table-cell office:value-type="string" table:style-name="ce44">
            <text:p>Corporativo</text:p>
          </table:table-cell>
          <table:table-cell office:value-type="string" table:style-name="ce44">
            <text:p>PREGÃO</text:p>
          </table:table-cell>
          <table:table-cell office:value-type="string" table:style-name="ce10">
            <text:p>Concluída</text:p>
          </table:table-cell>
          <table:table-cell office:value-type="string" table:style-name="ce45">
            <text:p>Contratação de empresa para a prestação dos serviços de sucção e limpeza de caixas de gordura e esgoto comerciais, pelo período de 60 (sessenta) meses, para atendimento aos edifícios denominados Robson Braga de Andrade e Albano Franco, situados à Av. do Contorno, 4456, Funcionários, Belo Horizonte/MG e Av. do Contorno, 4520, Funcionários, Belo Horizonte/M, em atendimento à Gerência de Logística e Administração da FIEMG, SESI?DRMG e SENAI/DRMG..</text:p>
          </table:table-cell>
          <table:table-cell table:number-columns-repeated="16378"/>
        </table:table-row>
        <table:table-row table:style-name="ro8">
          <table:table-cell/>
          <table:table-cell office:value-type="string" table:style-name="ce43">
            <text:p>2692.2021.NLI.PE.0272.SISTEMA FIEMG</text:p>
          </table:table-cell>
          <table:table-cell office:value-type="string" table:style-name="ce44">
            <text:p>SESI</text:p>
          </table:table-cell>
          <table:table-cell office:value-type="string" table:style-name="ce44">
            <text:p>PREGÃO</text:p>
          </table:table-cell>
          <table:table-cell office:value-type="string" table:style-name="ce10">
            <text:p>Concluída</text:p>
          </table:table-cell>
          <table:table-cell office:value-type="string" table:style-name="ce45">
            <text:p>Contratação de empresa para a prestação de serviços de vigilância armada, pelo período de 60 (sessenta) meses, a ser realizada no SESI Restaurante do Trabalhador Henriqueta Maria Prieto, localizada em Contagem – MG.</text:p>
          </table:table-cell>
          <table:table-cell table:number-columns-repeated="16378"/>
        </table:table-row>
        <table:table-row table:style-name="ro13">
          <table:table-cell/>
          <table:table-cell office:value-type="string" table:style-name="ce44">
            <text:p><text:s/>3103.2022.NLI.PE.0352.SISTEMA FIEMG</text:p>
          </table:table-cell>
          <table:table-cell office:value-type="string" table:style-name="ce44">
            <text:p>Corporativo</text:p>
          </table:table-cell>
          <table:table-cell office:value-type="string" table:style-name="ce44">
            <text:p>PREGÃO</text:p>
          </table:table-cell>
          <table:table-cell office:value-type="string" table:style-name="ce10">
            <text:p>Concluída</text:p>
          </table:table-cell>
          <table:table-cell office:value-type="string" table:style-name="ce45">
            <text:p>Contratação de empresa para fornecimento de materiais de limpeza (acessórios, compostos e preparados para limpeza, descartáveis, dispensers e recipientes para acondicionamento de materiais, higiene, lixeiras e coletores e sacos de lixo) <text:s/>em atendimento à diversas Áreas e Unidades da FIEMG, CIEMG, SESI/DRMG, SENAI/DRMG e IEL/NRMG. REGIÃO GEOGRÁFICA CONFORME IBGE (SUL / SUDOESTE).</text:p>
          </table:table-cell>
          <table:table-cell table:number-columns-repeated="16378"/>
        </table:table-row>
        <table:table-row table:style-name="ro8">
          <table:table-cell/>
          <table:table-cell office:value-type="string" table:style-name="ce43">
            <text:p>2707.2021.NLI.PE.0275.SISTEMA FIEMG</text:p>
          </table:table-cell>
          <table:table-cell office:value-type="string" table:style-name="ce44">
            <text:p>SESI</text:p>
          </table:table-cell>
          <table:table-cell office:value-type="string" table:style-name="ce44">
            <text:p>PREGÃO</text:p>
          </table:table-cell>
          <table:table-cell office:value-type="string" table:style-name="ce10">
            <text:p>Concluída</text:p>
          </table:table-cell>
          <table:table-cell office:value-type="string" table:style-name="ce45">
            <text:p>Aquisição de equipamentos para atendimento à demanda de higiene ocupacional da Unidade SESI João Monelvade Dr. Schlacher (Progama de Expansão e Modernização de Unidades SESI).</text:p>
          </table:table-cell>
          <table:table-cell table:number-columns-repeated="16378"/>
        </table:table-row>
        <table:table-row table:style-name="ro13">
          <table:table-cell/>
          <table:table-cell office:value-type="string" table:style-name="ce46">
            <text:p>3152.2022.NLI.PE.0011.SISTEMA FIEMG</text:p>
          </table:table-cell>
          <table:table-cell office:value-type="string" table:style-name="ce46">
            <text:p>SESI</text:p>
          </table:table-cell>
          <table:table-cell office:value-type="string" table:style-name="ce46">
            <text:p>PREGÃO</text:p>
          </table:table-cell>
          <table:table-cell office:value-type="string" table:style-name="ce10">
            <text:p>Concluída</text:p>
          </table:table-cell>
          <table:table-cell office:value-type="string" table:style-name="ce45">
            <text:p>Contratação de empresa para prestação de serviços de concessão e uso de pares de fibras ópticas apagadas para interligação de sites, conexão dos edifícios Albano Franco e Robson Braga de Andrade situados respetivamente na Av. do Contorno, 4.520 e 4.456, Bairro Funcionários, CEP 30110-096, em Belo Horizonte - MG. Gerência de Tecnologia da Informação (BH).</text:p>
          </table:table-cell>
          <table:table-cell table:number-columns-repeated="16378"/>
        </table:table-row>
        <table:table-row table:style-name="ro10">
          <table:table-cell/>
          <table:table-cell office:value-type="string" table:style-name="ce44">
            <text:p>3167.2022.NLI.PE.0018.SISTEMA FIEMG</text:p>
          </table:table-cell>
          <table:table-cell office:value-type="string" table:style-name="ce44">
            <text:p>SESI</text:p>
          </table:table-cell>
          <table:table-cell office:value-type="string" table:style-name="ce44">
            <text:p>PREGÃO</text:p>
          </table:table-cell>
          <table:table-cell office:value-type="string" table:style-name="ce10">
            <text:p>Concluída</text:p>
          </table:table-cell>
          <table:table-cell office:value-type="string" table:style-name="ce45">
            <text:p>Aquisição de Moving Head para ampliação e melhoria do sistema de iluminação do Teatro do SESI Belo Horizonte Centro Cultural SESIMINAS, localizado em Belo Horizonte - MG.</text:p>
          </table:table-cell>
          <table:table-cell table:number-columns-repeated="16378"/>
        </table:table-row>
        <table:table-row table:style-name="ro10">
          <table:table-cell/>
          <table:table-cell office:value-type="string" table:style-name="ce44">
            <text:p>3059.2021.NLI.PE.0343.SISTEMA FIEMG</text:p>
          </table:table-cell>
          <table:table-cell office:value-type="string" table:style-name="ce44">
            <text:p>SESI</text:p>
          </table:table-cell>
          <table:table-cell office:value-type="string" table:style-name="ce44">
            <text:p>PREGÃO</text:p>
          </table:table-cell>
          <table:table-cell office:value-type="string" table:style-name="ce10">
            <text:p>Concluída</text:p>
          </table:table-cell>
          <table:table-cell office:value-type="string" table:style-name="ce45">
            <text:p>Aquisição de equipamentos de audiovisual para implantação do Sistema de Streaming no Teatro SESIMINAS localizado em Belo Horizonte - MG</text:p>
          </table:table-cell>
          <table:table-cell table:number-columns-repeated="16378"/>
        </table:table-row>
        <table:table-row table:style-name="ro13">
          <table:table-cell/>
          <table:table-cell office:value-type="string" table:style-name="ce46">
            <text:p>3150.2022.NLI.PE.0009.SISTEMA FIEMG</text:p>
          </table:table-cell>
          <table:table-cell office:value-type="string" table:style-name="ce46">
            <text:p>Corporativo</text:p>
          </table:table-cell>
          <table:table-cell office:value-type="string" table:style-name="ce46">
            <text:p>PREGÃO</text:p>
          </table:table-cell>
          <table:table-cell office:value-type="string" table:style-name="ce10">
            <text:p>Concluída</text:p>
          </table:table-cell>
          <table:table-cell office:value-type="string" table:style-name="ce45">
            <text:p>Contratação de empresa, pelo período de 60 (sessenta) meses, para prestação dos serviços de manutenção preventiva e corretiva em Nobreaks da marca ENGETRON;- Modelo: GEX-DWTT 14S WBRC SLOT;- Potência: 15 KVA, instalado na Av. do Contorno, 4456, 15º andar, Edifício "Robson Braga de Andrade", Funcionários, em BH/MG. Gerência de Tecnologia da Informação (BH).</text:p>
          </table:table-cell>
          <table:table-cell table:number-columns-repeated="16378"/>
        </table:table-row>
        <table:table-row table:style-name="ro7">
          <table:table-cell/>
          <table:table-cell office:value-type="string" table:style-name="ce44">
            <text:p>2917.2021.NLI.PE.0310.SISTEMA FIEMG</text:p>
          </table:table-cell>
          <table:table-cell office:value-type="string" table:style-name="ce44">
            <text:p>Corporativo</text:p>
          </table:table-cell>
          <table:table-cell office:value-type="string" table:style-name="ce44">
            <text:p>PREGÃO</text:p>
          </table:table-cell>
          <table:table-cell office:value-type="string" table:style-name="ce10">
            <text:p>Concluída</text:p>
          </table:table-cell>
          <table:table-cell office:value-type="string" table:style-name="ce45">
            <text:p>Registro de Preços, com validade de 12 (doze) meses para a prestação dos Serviços de Telefonia Móvel – SMP, com tecnologia digital, para comunicação de voz e acesso à rede mundial de dados – INTERNET, do tipo pós pago, para atender as Entidades que compõe o Sistema FIEMG, com garantia de cobertura em rede própria ou acordos comerciais em todo o território nacional, e garantia de cobertura em REDE PRÓPRIA, segundo a cobertura para o padrão 4G conforme Licitação nº 004/2012/PVCP/SPV da Anatel, nos municípios do Estado de Minas Gerais.</text:p>
          </table:table-cell>
          <table:table-cell table:number-columns-repeated="16378"/>
        </table:table-row>
        <table:table-row table:style-name="ro8">
          <table:table-cell/>
          <table:table-cell office:value-type="string" table:style-name="ce43">
            <text:p>1047.2021.NLI.PE.0041.SISTEMA FIEMG</text:p>
          </table:table-cell>
          <table:table-cell office:value-type="string" table:style-name="ce44">
            <text:p>Corporativo</text:p>
          </table:table-cell>
          <table:table-cell office:value-type="string" table:style-name="ce44">
            <text:p>PREGÃO</text:p>
          </table:table-cell>
          <table:table-cell office:value-type="string" table:style-name="ce10">
            <text:p>Concluída</text:p>
          </table:table-cell>
          <table:table-cell office:value-type="string" table:style-name="ce45">
            <text:p>Registro de Preços com validade de 12 (doze) meses, visando a aquisição de EPI's (capacetes), exclusivamente conforme eventual demanda, para atendimento ao Planejamento Anual de Contratações (PAC) - 42 itens. Gerência de Suprimentos (BH).</text:p>
          </table:table-cell>
          <table:table-cell table:number-columns-repeated="16378"/>
        </table:table-row>
        <table:table-row table:style-name="ro14">
          <table:table-cell/>
          <table:table-cell office:value-type="string" table:style-name="ce43">
            <text:p>2983.2021.NLI.PP.0086.SISTEMA FIEMG</text:p>
          </table:table-cell>
          <table:table-cell office:value-type="string" table:style-name="ce44">
            <text:p>SESI</text:p>
          </table:table-cell>
          <table:table-cell office:value-type="string" table:style-name="ce44">
            <text:p>CONVITE</text:p>
          </table:table-cell>
          <table:table-cell office:value-type="string" table:style-name="ce10">
            <text:p>Concluída</text:p>
          </table:table-cell>
          <table:table-cell office:value-type="string" table:style-name="ce45">
            <text:p>Contratação de empresa, pelo regime de empreitada por preço global, <text:s/>para execução das obras de reformas civis, de elétrica e cabeamento estruturado dos prédios da unidade, incluindo sumariamente a reforma de toda a parte elétrica e de cabeamento estruturado dos prédios de salas de aula, remoção da cobertura existente e execução de nova em telhas de fibrocimento, complementação e adequação do engradamento de madeira, substituição de forros em PVC e em madeira, revestimento de paredes com emassamento e pintura e demolição de piso existente com execução de piso cerâmico, em atendimento à Unidade do SESI Ouro Branco, localizada à Estrada Fazendinha, Bairro Primeiro Maio, CEP 36406-000, em Ouro Branco – MG.</text:p>
          </table:table-cell>
          <table:table-cell table:number-columns-repeated="16378"/>
        </table:table-row>
        <table:table-row table:style-name="ro8">
          <table:table-cell/>
          <table:table-cell office:value-type="string" table:style-name="ce43">
            <text:p>2525.2021.NLI.PE.0255.SISTEMA FIEMG</text:p>
          </table:table-cell>
          <table:table-cell office:value-type="string" table:style-name="ce44">
            <text:p>Corporativo</text:p>
          </table:table-cell>
          <table:table-cell office:value-type="string" table:style-name="ce44">
            <text:p>PREGÃO</text:p>
          </table:table-cell>
          <table:table-cell office:value-type="string" table:style-name="ce10">
            <text:p>Concluída</text:p>
          </table:table-cell>
          <table:table-cell office:value-type="string" table:style-name="ce45">
            <text:p>Registro de Preços com validade de 12 (doze) meses, visando a aquisição de materiais elétricos, exclusivamente conforme eventual demanda, para atendimento ao Planejamento Anual de Contratações (PAC) - 10 itens. Gerência de Suprimentos (BH).</text:p>
          </table:table-cell>
          <table:table-cell table:number-columns-repeated="16378"/>
        </table:table-row>
        <table:table-row table:style-name="ro9">
          <table:table-cell/>
          <table:table-cell office:value-type="string" table:style-name="ce46">
            <text:p>2826.2021.NLI.PE.0296.SISTEMA FIEMG</text:p>
          </table:table-cell>
          <table:table-cell office:value-type="string" table:style-name="ce46">
            <text:p>Corporativo</text:p>
          </table:table-cell>
          <table:table-cell office:value-type="string" table:style-name="ce46">
            <text:p>PREGÃO</text:p>
          </table:table-cell>
          <table:table-cell office:value-type="string" table:style-name="ce10">
            <text:p>Concluída</text:p>
          </table:table-cell>
          <table:table-cell office:value-type="string" table:style-name="ce45">
            <text:p>Contratação de empresa para prestação de serviços de tecnologia, contemplando a aquisição de Solução de Gestão de Privacidade e Proteção de Dados Pessoais, na modalidade SaaS (Software As A Service), em atendimento a Gerência de Proteção de Dados das Entidades FIEMG, CIEMG, SESI/DRMG, SENAI/DRMG e IEL/NRMG.</text:p>
          </table:table-cell>
          <table:table-cell table:number-columns-repeated="16378"/>
        </table:table-row>
        <table:table-row table:style-name="ro15">
          <table:table-cell/>
          <table:table-cell office:value-type="string" table:style-name="ce44">
            <text:p>3061.2021.NLI.PE.0344.SISTEMA FIEMG</text:p>
          </table:table-cell>
          <table:table-cell office:value-type="string" table:style-name="ce44">
            <text:p>Corporativo</text:p>
          </table:table-cell>
          <table:table-cell office:value-type="string" table:style-name="ce44">
            <text:p>PREGÃO</text:p>
          </table:table-cell>
          <table:table-cell office:value-type="string" table:style-name="ce10">
            <text:p>Concluída</text:p>
          </table:table-cell>
          <table:table-cell office:value-type="string" table:style-name="ce45">
            <text:p>Contratação de empresa para a prestação dos serviços de portaria, pelo período de 60 (sessenta) meses, para atendimento à diversas Unidades do SESI e do SENAI em Minas Gerais.</text:p>
            <text:p/>
            <text:p>- SESI Araguari Escola “José Alencar Gomes da Silva”;</text:p>
            <text:p>- SENAI Arcos CFP “Eliezer Vitorino Costa”;</text:p>
            <text:p>- SESI BH Escola “General "Onésimo Becker de Araújo”;</text:p>
            <text:p>- SESI BH CAT “Emilia Massanti”;</text:p>
            <text:p>- SENAI Cláudio CFP “Risoleta Tolentino Neves”;</text:p>
            <text:p>- SESI Contagem Escola “Alvimar Carneiro de Rezende”;</text:p>
            <text:p>- SENAI Divinópolis CFP “Anielo Greco”;</text:p>
            <text:p>- SESI Governador Valadares “Abílio Rodrigues Patto”;</text:p>
            <text:p>- SESI Juiz de Fora Clube Campestre “Nansen Araújo”;</text:p>
            <text:p>- SESI Ouro Preto Centro Cultural e Turístico do Sistema FIEMG;</text:p>
            <text:p>- SESI Ubá Escola “José Alencar Gomes da Silva”.</text:p>
          </table:table-cell>
          <table:table-cell table:number-columns-repeated="16378"/>
        </table:table-row>
        <table:table-row table:style-name="ro10">
          <table:table-cell/>
          <table:table-cell office:value-type="string" table:style-name="ce44">
            <text:p>005/2021</text:p>
          </table:table-cell>
          <table:table-cell office:value-type="string" table:style-name="ce44">
            <text:p>SESI</text:p>
          </table:table-cell>
          <table:table-cell office:value-type="string" table:style-name="ce44">
            <text:p>LEILÃO</text:p>
          </table:table-cell>
          <table:table-cell office:value-type="string" table:style-name="ce10">
            <text:p>Concluída</text:p>
          </table:table-cell>
          <table:table-cell office:value-type="string" table:style-name="ce45">
            <text:p>Alienação <text:s/>de imóvel de propriedade do SESI/DRMG localizado na Rua Presidente Kennedy, nº 31, Bairro São José em Pedro Leopoldo/MG.</text:p>
          </table:table-cell>
          <table:table-cell table:number-columns-repeated="16378"/>
        </table:table-row>
        <table:table-row table:style-name="ro12">
          <table:table-cell/>
          <table:table-cell office:value-type="string" table:style-name="ce44">
            <text:p>3147.2022.NLI.PE.0006.SISTEMA FIEMG</text:p>
          </table:table-cell>
          <table:table-cell office:value-type="string" table:style-name="ce44">
            <text:p>Corporativo</text:p>
          </table:table-cell>
          <table:table-cell office:value-type="string" table:style-name="ce44">
            <text:p>PREGÃO</text:p>
          </table:table-cell>
          <table:table-cell office:value-type="string" table:style-name="ce10">
            <text:p>Concluída</text:p>
          </table:table-cell>
          <table:table-cell office:value-type="string" table:style-name="ce45">
            <text:p>Contratação de empresa para prestação dos serviços de controle de praga e votores, desinsetização e desratização com fornecimento de mão-de-obra e matéria-prima necessárias ao tratamento químico, pelo período de 60 (sessenta) meses, a ser realizado nas instalações dos edifícios sede denominados Robson Braga de Andrade e Albano Franco, situados à Av. do Contorno, n.ºs <text:s/>4.456 e 4.520, Bairro Funcionários, Belo Horizonte/MG.</text:p>
          </table:table-cell>
          <table:table-cell table:number-columns-repeated="16378"/>
        </table:table-row>
        <table:table-row table:style-name="ro8">
          <table:table-cell/>
          <table:table-cell office:value-type="string" table:style-name="ce46">
            <text:p>3172.2022.NLI.PE.0021.SISTEMA FIEMG</text:p>
          </table:table-cell>
          <table:table-cell office:value-type="string" table:style-name="ce46">
            <text:p>SESI</text:p>
          </table:table-cell>
          <table:table-cell office:value-type="string" table:style-name="ce46">
            <text:p>PREGÃO</text:p>
          </table:table-cell>
          <table:table-cell office:value-type="string" table:style-name="ce10">
            <text:p>Concluída</text:p>
          </table:table-cell>
          <table:table-cell office:value-type="string" table:style-name="ce45">
            <text:p>Aquisição de brinquedos infantis <text:s/>(Playgorund) para atendimento as Unidades "Alberto Martins Fontoura Borges" - Uberaba e SESI Ubá Escola José Alencar Gomes da Silva . Programa de Expansão e Modernização de Unidades SESI (BH).</text:p>
          </table:table-cell>
          <table:table-cell table:number-columns-repeated="16378"/>
        </table:table-row>
        <table:table-row table:style-name="ro8">
          <table:table-cell/>
          <table:table-cell office:value-type="string" table:style-name="ce44">
            <text:p>3188.2022.NLI.PE.0027.SISTEMA FIEMG</text:p>
          </table:table-cell>
          <table:table-cell office:value-type="string" table:style-name="ce44">
            <text:p>Corporativo</text:p>
          </table:table-cell>
          <table:table-cell office:value-type="string" table:style-name="ce44">
            <text:p>PREGÃO</text:p>
          </table:table-cell>
          <table:table-cell office:value-type="string" table:style-name="ce10">
            <text:p>Concluída</text:p>
          </table:table-cell>
          <table:table-cell office:value-type="string" table:style-name="ce45">
            <text:p>Aquisição de equipamentos para vídeo wall, licenças de software, prestação de serviços de instalação e treinamento operacional, em atendimento às necessidades da Superintendência de Comunicação da FIEMG / SESI.</text:p>
          </table:table-cell>
          <table:table-cell table:number-columns-repeated="16378"/>
        </table:table-row>
        <table:table-row table:style-name="ro6">
          <table:table-cell/>
          <table:table-cell office:value-type="string" table:style-name="ce44">
            <text:p>3195.2022.NLI.PE.0029.SISTEMA FIEMG</text:p>
          </table:table-cell>
          <table:table-cell office:value-type="string" table:style-name="ce44">
            <text:p>Corporativo</text:p>
          </table:table-cell>
          <table:table-cell office:value-type="string" table:style-name="ce44">
            <text:p>PREGÃO</text:p>
          </table:table-cell>
          <table:table-cell office:value-type="string" table:style-name="ce10">
            <text:p>Concluída</text:p>
          </table:table-cell>
          <table:table-cell office:value-type="string" table:style-name="ce45">
            <text:p>Aquisição de materiais de limpeza diversos, para atendimento às necessidades das Entidades promotoras da licitação, no âmbito do Projeto Agenda de Compras / Região METROPOLITANA DE BELO HORIZONTE do Estado de Minas Gerais</text:p>
          </table:table-cell>
          <table:table-cell table:number-columns-repeated="16378"/>
        </table:table-row>
        <table:table-row table:style-name="ro8">
          <table:table-cell/>
          <table:table-cell office:value-type="string" table:style-name="ce44">
            <text:p>3339.2022.NLI.PE.0053.SISTEMA FIEMG</text:p>
          </table:table-cell>
          <table:table-cell office:value-type="string" table:style-name="ce44">
            <text:p>Corporativo</text:p>
          </table:table-cell>
          <table:table-cell office:value-type="string" table:style-name="ce44">
            <text:p>PREGÃO</text:p>
          </table:table-cell>
          <table:table-cell office:value-type="string" table:style-name="ce10">
            <text:p>Concluída</text:p>
          </table:table-cell>
          <table:table-cell office:value-type="string" table:style-name="ce45">
            <text:p>Aquisição de materiais de limpeza diversos, para atendimento às necessidades das Entidades promotoras da licitação, no âmbito do Projeto Agenda de Compras / Região OESTE do Estado de Minas Gerais.<text:s/></text:p>
          </table:table-cell>
          <table:table-cell table:number-columns-repeated="16378"/>
        </table:table-row>
        <table:table-row table:style-name="ro8">
          <table:table-cell/>
          <table:table-cell office:value-type="string" table:style-name="ce44">
            <text:p><text:s/>3013.2021.NLI.PE.0334.SISTEMA FIEMG</text:p>
          </table:table-cell>
          <table:table-cell office:value-type="string" table:style-name="ce44">
            <text:p>SESI</text:p>
          </table:table-cell>
          <table:table-cell office:value-type="string" table:style-name="ce44">
            <text:p>PREGÃO</text:p>
          </table:table-cell>
          <table:table-cell office:value-type="string" table:style-name="ce10">
            <text:p>Concluída</text:p>
          </table:table-cell>
          <table:table-cell office:value-type="string" table:style-name="ce45">
            <text:p>Contratação de empresa, pelo período de 33 (trinta e três) meses, para prestação dos serviços de transporte para deslocamento de 40 colaboradores do SESI à Kinross Brasil Mineração S.A. CAT "Aurora Avelino Macedo" (Paracatu).</text:p>
          </table:table-cell>
          <table:table-cell table:number-columns-repeated="16378"/>
        </table:table-row>
        <table:table-row table:style-name="ro6">
          <table:table-cell/>
          <table:table-cell office:value-type="string" table:style-name="ce46">
            <text:p><text:s/>3157.2022.NLI.PE.0012.SISTEMA FIEMG</text:p>
          </table:table-cell>
          <table:table-cell office:value-type="string" table:style-name="ce46">
            <text:p>SESI</text:p>
          </table:table-cell>
          <table:table-cell office:value-type="string" table:style-name="ce46">
            <text:p>PREGÃO</text:p>
          </table:table-cell>
          <table:table-cell office:value-type="string" table:style-name="ce10">
            <text:p>Concluída</text:p>
          </table:table-cell>
          <table:table-cell office:value-type="string" table:style-name="ce45">
            <text:p>Contratação de laboratório de análises clínicas para prestar serviço de coleta de material biológico, nas unidades de serviços de saúde e segurança do SESI, nas empresas clientes e/ou no próprio laboratório. Unidade de Segurança e Saúde no Trabalho (Juiz de Fora).</text:p>
          </table:table-cell>
          <table:table-cell table:number-columns-repeated="16378"/>
        </table:table-row>
        <table:table-row table:style-name="ro6">
          <table:table-cell/>
          <table:table-cell office:value-type="string" table:style-name="ce44">
            <text:p>3344.2022.NLI.PE.0055.SISTEMA FIEMG</text:p>
          </table:table-cell>
          <table:table-cell office:value-type="string" table:style-name="ce44">
            <text:p>Corporativo</text:p>
          </table:table-cell>
          <table:table-cell office:value-type="string" table:style-name="ce44">
            <text:p>PREGÃO</text:p>
          </table:table-cell>
          <table:table-cell office:value-type="string" table:style-name="ce10">
            <text:p>Concluída</text:p>
          </table:table-cell>
          <table:table-cell office:value-type="string" table:style-name="ce45">
            <text:p>Aquisição de materiais de limpeza diversos, para atendimento às necessidades das Entidades promotoras da licitação, no âmbito do Projeto Agenda de Compras / Regiões, CAMPO DAS VERTENTES, CENTRAL MINEIRA E JEQUITINHONHA do Estado de Minas Gerais.<text:s/></text:p>
          </table:table-cell>
          <table:table-cell table:number-columns-repeated="16378"/>
        </table:table-row>
        <table:table-row table:style-name="ro8">
          <table:table-cell/>
          <table:table-cell office:value-type="string" table:style-name="ce44">
            <text:p>3304.2022.NLI.PE.0046.SISTEMA FIEMG</text:p>
          </table:table-cell>
          <table:table-cell office:value-type="string" table:style-name="ce44">
            <text:p>Corporativo</text:p>
          </table:table-cell>
          <table:table-cell office:value-type="string" table:style-name="ce44">
            <text:p>PREGÃO</text:p>
          </table:table-cell>
          <table:table-cell office:value-type="string" table:style-name="ce10">
            <text:p>Concluída</text:p>
          </table:table-cell>
          <table:table-cell office:value-type="string" table:style-name="ce45">
            <text:p>Aquisição de materiais de limpeza diversos, para atendimento às necessidades das Entidades promotoras da licitação, no âmbito do Projeto Agenda de Compras / Região ZONA DA MATA do Estado de Minas Gerais</text:p>
          </table:table-cell>
          <table:table-cell table:number-columns-repeated="16378"/>
        </table:table-row>
        <table:table-row table:style-name="ro8">
          <table:table-cell/>
          <table:table-cell office:value-type="string" table:style-name="ce44">
            <text:p>3319.2022.NLI.PE.0048.SISTEMA FIEMG</text:p>
          </table:table-cell>
          <table:table-cell office:value-type="string" table:style-name="ce44">
            <text:p>Corporativo</text:p>
          </table:table-cell>
          <table:table-cell office:value-type="string" table:style-name="ce44">
            <text:p>PREGÃO</text:p>
          </table:table-cell>
          <table:table-cell office:value-type="string" table:style-name="ce10">
            <text:p>Concluída</text:p>
          </table:table-cell>
          <table:table-cell office:value-type="string" table:style-name="ce45">
            <text:p>Aquisição de materiais de limpeza diversos, para atendimento às necessidades das Entidades promotoras da licitação, no âmbito do Projeto Agenda de Compras / Região TRIÂNGULO-ALTO PARANAÍBA do Estado de Minas Gerais.<text:s/></text:p>
          </table:table-cell>
          <table:table-cell table:number-columns-repeated="16378"/>
        </table:table-row>
        <table:table-row table:style-name="ro10">
          <table:table-cell/>
          <table:table-cell office:value-type="string" table:style-name="ce44">
            <text:p><text:s/>2869.2021.NLI.PE.0303.SISTEMA FIEMG</text:p>
          </table:table-cell>
          <table:table-cell office:value-type="string" table:style-name="ce44">
            <text:p>SESI</text:p>
          </table:table-cell>
          <table:table-cell office:value-type="string" table:style-name="ce44">
            <text:p>PREGÃO</text:p>
          </table:table-cell>
          <table:table-cell office:value-type="string" table:style-name="ce10">
            <text:p>Concluída</text:p>
          </table:table-cell>
          <table:table-cell office:value-type="string" table:style-name="ce45">
            <text:p>Aquisição de material para mantenção de piscina em atendimento à Unidade SESI Patos de Minas Pedro Pereira dos Santos.</text:p>
          </table:table-cell>
          <table:table-cell table:number-columns-repeated="16378"/>
        </table:table-row>
        <table:table-row table:style-name="ro8">
          <table:table-cell/>
          <table:table-cell office:value-type="string" table:style-name="ce44">
            <text:p>3332.2022.NLI.PE.0052.SISTEMA FIEMG</text:p>
          </table:table-cell>
          <table:table-cell office:value-type="string" table:style-name="ce44">
            <text:p>Corporativo</text:p>
          </table:table-cell>
          <table:table-cell office:value-type="string" table:style-name="ce44">
            <text:p>PREGÃO</text:p>
          </table:table-cell>
          <table:table-cell office:value-type="string" table:style-name="ce10">
            <text:p>Concluída</text:p>
          </table:table-cell>
          <table:table-cell office:value-type="string" table:style-name="ce45">
            <text:p>Aquisição de materiais de limpeza diversos, para atendimento às necessidades das Entidades promotoras da licitação, no âmbito do Projeto Agenda de Compras / Região SUL-SUDOESTE do Estado de Minas Gerais.<text:s/></text:p>
          </table:table-cell>
          <table:table-cell table:number-columns-repeated="16378"/>
        </table:table-row>
        <table:table-row table:style-name="ro13">
          <table:table-cell/>
          <table:table-cell office:value-type="string" table:style-name="ce44">
            <text:p>3395.2022.NLI.PP.0001.SISTEMA FIEMG<text:s/></text:p>
          </table:table-cell>
          <table:table-cell office:value-type="string" table:style-name="ce44">
            <text:p>SESI</text:p>
          </table:table-cell>
          <table:table-cell office:value-type="string" table:style-name="ce44">
            <text:p>CONVITE</text:p>
          </table:table-cell>
          <table:table-cell office:value-type="string" table:style-name="ce10">
            <text:p>Concluída</text:p>
          </table:table-cell>
          <table:table-cell office:value-type="string" table:style-name="ce45">
            <text:p>Contratação de empresa pelo regime de empreitada por preço global, para execução das obras de reforma e adequação de um parquinho, considerando o reaproveitamento do cercamento existente, em atendimento à Unidade do SESI Ubá José Alencar Gomes da Silva, localizada na Avenida Jesus Brandão. N.º 360, Bairro San Raphael, CEP 36507-190, em Ubá – MG. Programa de Modernização e Expansão de Unidades SESI.</text:p>
          </table:table-cell>
          <table:table-cell table:number-columns-repeated="16378"/>
        </table:table-row>
        <table:table-row table:style-name="ro8">
          <table:table-cell table:style-name="ce47"/>
          <table:table-cell office:value-type="string" table:style-name="ce44">
            <text:p>3369.2022.NLI.PE.0060.SISTEMA FIEMG</text:p>
          </table:table-cell>
          <table:table-cell office:value-type="string" table:style-name="ce44">
            <text:p>Corporativo</text:p>
          </table:table-cell>
          <table:table-cell office:value-type="string" table:style-name="ce44">
            <text:p>PREGÃO</text:p>
          </table:table-cell>
          <table:table-cell office:value-type="string" table:style-name="ce10">
            <text:p>Concluída</text:p>
          </table:table-cell>
          <table:table-cell office:value-type="string" table:style-name="ce45">
            <text:p>Aquisição de materiais de limpeza diversos, para atendimento às necessidades das Entidades promotoras da licitação, no âmbito do Projeto Agenda de Compras / Regiões NOROESTE, NORTE E VALE DO RIO DOCE do Estado de Minas Gerais.<text:s/></text:p>
          </table:table-cell>
          <table:table-cell table:number-columns-repeated="16378" table:style-name="ce47"/>
        </table:table-row>
        <table:table-row table:style-name="ro9">
          <table:table-cell table:style-name="ce47"/>
          <table:table-cell office:value-type="string" table:style-name="ce44">
            <text:p><text:s/>3158.2022.NLI.PE.0013.SISTEMA FIEMG</text:p>
          </table:table-cell>
          <table:table-cell office:value-type="string" table:style-name="ce44">
            <text:p>SESI</text:p>
          </table:table-cell>
          <table:table-cell office:value-type="string" table:style-name="ce44">
            <text:p>PREGÃO</text:p>
          </table:table-cell>
          <table:table-cell office:value-type="string" table:style-name="ce10">
            <text:p>Concluída</text:p>
          </table:table-cell>
          <table:table-cell office:value-type="string" table:style-name="ce45">
            <text:p>Contratação de empresa para a prestação dos serviços de manutenção preventiva e coretiva em equpamentos de climatização de ambientes com elaboração de PMOC por técnico capacitado com ART, pelo período de 60 (sessenta) meses para atendimento ao Museu de Artes e Ofícios, localizado em Belo Horizonte - MG.</text:p>
          </table:table-cell>
          <table:table-cell table:number-columns-repeated="16378" table:style-name="ce47"/>
        </table:table-row>
        <table:table-row table:style-name="ro11">
          <table:table-cell table:style-name="ce47"/>
          <table:table-cell office:value-type="string" table:style-name="ce44">
            <text:p>3501.2022.NLI.PE.0068.SISTEMA FIEMG<text:s/></text:p>
          </table:table-cell>
          <table:table-cell office:value-type="string" table:style-name="ce44">
            <text:p>Corporativo</text:p>
          </table:table-cell>
          <table:table-cell office:value-type="string" table:style-name="ce44">
            <text:p>PREGÃO</text:p>
          </table:table-cell>
          <table:table-cell office:value-type="string" table:style-name="ce10">
            <text:p>Concluída</text:p>
          </table:table-cell>
          <table:table-cell office:value-type="string" table:style-name="ce45">
            <text:p>Registro de preço, com validade de 12 (doze) meses, para fornecimento e prestação dos serviços de instalação de cabeamento e infraestrutura física de rede, suporte técnico durante todas as etapas de operação do evento, desmontagem e remoção de todos os sistemas que serão embarcados no local da realização do evento, com fornecimento de material e mão de obra, em atendimento à 27ª evento Minas Trend, e edições posteriores. (Projetos de Negócios / Ambiente de Negócios).</text:p>
          </table:table-cell>
          <table:table-cell table:number-columns-repeated="16378" table:style-name="ce47"/>
        </table:table-row>
        <table:table-row table:style-name="ro11">
          <table:table-cell table:style-name="ce47"/>
          <table:table-cell office:value-type="string" table:style-name="ce46">
            <text:p>3057.2021.NLI.PE.0342.SISTEMA FIEMG</text:p>
          </table:table-cell>
          <table:table-cell office:value-type="string" table:style-name="ce46">
            <text:p>Corporativo</text:p>
          </table:table-cell>
          <table:table-cell office:value-type="string" table:style-name="ce46">
            <text:p>PREGÃO</text:p>
          </table:table-cell>
          <table:table-cell office:value-type="string" table:style-name="ce10">
            <text:p>Concluída</text:p>
          </table:table-cell>
          <table:table-cell office:value-type="string" table:style-name="ce45">
            <text:p>Contratação de empresa especializada na prestação de serviços de solução de pagamento por meio eletrônico, que possibilite credenciamentos, captura, transmissão, processamento e liquidação financeira de transações com operações com cartão de crédito, débito, recorrência, gateway de pagamento e links de pagamento, em atendimento à Gerência Financeira das Entidades FIEMG, SESI/DRMG, SENAI/DRMG e IEL/NRMG (ADQUIRENTE CARTÃO DE CRÉDITO)</text:p>
          </table:table-cell>
          <table:table-cell table:number-columns-repeated="16378" table:style-name="ce47"/>
        </table:table-row>
        <table:table-row table:style-name="ro16">
          <table:table-cell table:style-name="ce48"/>
          <table:table-cell office:value-type="string" table:style-name="ce44">
            <text:p><text:tab/>2960.2021.NLI.PE.0321.SISTEMA FIEMG</text:p>
          </table:table-cell>
          <table:table-cell office:value-type="string" table:style-name="ce44">
            <text:p>Corporativo</text:p>
          </table:table-cell>
          <table:table-cell office:value-type="string" table:style-name="ce44">
            <text:p>PREGÃO</text:p>
          </table:table-cell>
          <table:table-cell office:value-type="string" table:style-name="ce10">
            <text:p>Concluída</text:p>
          </table:table-cell>
          <table:table-cell office:value-type="string" table:style-name="ce45">
            <text:p>Contratação de empresa para a realização de serviços técnicos compostos da manutenção preventiva e corretiva do sistema de ar-condicionado e ventilação e implantação do Plano de Manutenção, Operação e Controle (PMOC) bem como realizar as manutenções preventivas e corretivas dos bebedouro, conforme escopo detalhado do processo e exigências de norma e legislações vigentes, por meio de lotes das unidades SENAI - Centro de Formação Profissional Luiz de Paula, FIEMG – Regional Norte, SESI – Unidade Segurança e Saúde do Trabalho, SESI Clube do Trabalhador Waldemar Versiani dos Anjos, ambas localizadas em Montes Claros – MG.</text:p>
          </table:table-cell>
          <table:table-cell table:number-columns-repeated="16378" table:style-name="ce48"/>
        </table:table-row>
        <table:table-row table:style-name="ro10">
          <table:table-cell table:style-name="ce47"/>
          <table:table-cell office:value-type="string" table:style-name="ce44">
            <text:p><text:s/>3381.2022.NLI.PE.0062.SISTEMA FIEMG</text:p>
          </table:table-cell>
          <table:table-cell office:value-type="string" table:style-name="ce44">
            <text:p>SESI</text:p>
          </table:table-cell>
          <table:table-cell office:value-type="string" table:style-name="ce44">
            <text:p>PREGÃO</text:p>
          </table:table-cell>
          <table:table-cell office:value-type="string" table:style-name="ce10">
            <text:p>Concluída</text:p>
          </table:table-cell>
          <table:table-cell office:value-type="string" table:style-name="ce45">
            <text:p>Contratação de empresa para a prestação dos serviços de conservação e limpeza, pelo período de 60 (sessenta) meses, para atendimento ao evento Minas Trend. Projetos de Negócios.</text:p>
          </table:table-cell>
          <table:table-cell table:number-columns-repeated="16378" table:style-name="ce47"/>
        </table:table-row>
        <table:table-row table:style-name="ro6">
          <table:table-cell table:style-name="ce47"/>
          <table:table-cell office:value-type="string" table:style-name="ce44">
            <text:p><text:s/>3187.2022.NLI.PE.0026.SISTEMA FIEMG</text:p>
          </table:table-cell>
          <table:table-cell office:value-type="string" table:style-name="ce44">
            <text:p>SESI</text:p>
          </table:table-cell>
          <table:table-cell office:value-type="string" table:style-name="ce44">
            <text:p>PREGÃO</text:p>
          </table:table-cell>
          <table:table-cell office:value-type="string" table:style-name="ce10">
            <text:p>Concluída</text:p>
          </table:table-cell>
          <table:table-cell office:value-type="string" table:style-name="ce45">
            <text:p>Contratação de empresa para a prestação dos serviços de manutenção de equipamentos de ar condicionado, conforme demanda, pelo período de 60 (sessenta) meses, em atendimento ao Clube do Trabalhador Francisco Neto Motta em Betim.</text:p>
          </table:table-cell>
          <table:table-cell table:number-columns-repeated="16378" table:style-name="ce47"/>
        </table:table-row>
        <table:table-row table:style-name="ro9">
          <table:table-cell table:style-name="ce47"/>
          <table:table-cell office:value-type="string" table:style-name="ce44">
            <text:p>3396.2022.NLI.PP.0002.SISTEMA FIEMG</text:p>
          </table:table-cell>
          <table:table-cell office:value-type="string" table:style-name="ce44">
            <text:p>SESI</text:p>
          </table:table-cell>
          <table:table-cell office:value-type="string" table:style-name="ce44">
            <text:p>CONVITE</text:p>
          </table:table-cell>
          <table:table-cell office:value-type="string" table:style-name="ce10">
            <text:p>Concluída</text:p>
          </table:table-cell>
          <table:table-cell office:value-type="string" table:style-name="ce45">
            <text:p>Contratação de empresa pelo regime de empreitada por preço global para a execução das obras de drenagem pluvial incluindo cálculo estrutural da escada de dissipação e de acordo com os projetos para atendimento à Unidade Clube Campestre SESI Nansen Araujo, localizado na Avenida Eugênio do Nascimento, n.º 201, Bairro Centro, CEP 36038-330 em Juiz de Fora – MG.</text:p>
          </table:table-cell>
          <table:table-cell table:number-columns-repeated="16378" table:style-name="ce47"/>
        </table:table-row>
        <table:table-row table:style-name="ro13">
          <table:table-cell table:style-name="ce47"/>
          <table:table-cell office:value-type="string" table:style-name="ce44">
            <text:p><text:s/>2801.2021.NLI.PE.0290.SISTEMA FIEMG<text:s/></text:p>
          </table:table-cell>
          <table:table-cell office:value-type="string" table:style-name="ce44">
            <text:p>SESI</text:p>
          </table:table-cell>
          <table:table-cell office:value-type="string" table:style-name="ce44">
            <text:p>PREGÃO</text:p>
          </table:table-cell>
          <table:table-cell office:value-type="string" table:style-name="ce10">
            <text:p>Concluída</text:p>
          </table:table-cell>
          <table:table-cell office:value-type="string" table:style-name="ce45">
            <text:p>Contratação de empresa para prestação dos serviços de manutenção corretiva/reparo, instalação, limpeza e fornecimento e instalação de compressor para equipamentos de ar condicionado, pelo período de 60 (sessenta) meses em atendimento ao Centro de Cultura “José Maria Barra”, localizado na Praça Frei Eugênio, n.º 231, Bairro Centro, em Uberaba – MG</text:p>
          </table:table-cell>
          <table:table-cell table:number-columns-repeated="16378" table:style-name="ce47"/>
        </table:table-row>
        <table:table-row table:style-name="ro7">
          <table:table-cell table:style-name="ce47"/>
          <table:table-cell office:value-type="string" table:style-name="ce44">
            <text:p>2992.2021.NLI.PP.0087.SISTEMA FIEMG</text:p>
          </table:table-cell>
          <table:table-cell office:value-type="string" table:style-name="ce44">
            <text:p>SESI</text:p>
          </table:table-cell>
          <table:table-cell office:value-type="string" table:style-name="ce44">
            <text:p>CONVITE</text:p>
          </table:table-cell>
          <table:table-cell office:value-type="string" table:style-name="ce10">
            <text:p>Concluída</text:p>
          </table:table-cell>
          <table:table-cell office:value-type="string" table:style-name="ce45">
            <text:p>Contratação de empresa pelo regime de empreitada por preço global para a execução das obras de construção de muro de contenção, incluindo instalação de canteiro, construção de muro, remoção de alambrado e retirada de mourões para reaproveitamento, fechamento em tapume metáliuco, escavação, reaterro e apiloamento para blocos e cintas, em atendimento ao SESI/ SENAI Dr. Celso Charuri, localizado à Avenida Orlando Maurício dos Santos, n.º 270, Bairro Senador Valadares CEP 35661-034, em Pará de Minas - MG. Programa de Modernização e Expansão de Unidade SESI.</text:p>
          </table:table-cell>
          <table:table-cell table:number-columns-repeated="16378" table:style-name="ce47"/>
        </table:table-row>
        <table:table-row table:style-name="ro9">
          <table:table-cell table:style-name="ce47"/>
          <table:table-cell office:value-type="string" table:style-name="ce46">
            <text:p><text:s/>3308.2022.NLI.PE.0047.SISTEMA FIEMG</text:p>
          </table:table-cell>
          <table:table-cell office:value-type="string" table:style-name="ce46">
            <text:p>SESI</text:p>
          </table:table-cell>
          <table:table-cell office:value-type="string" table:style-name="ce46">
            <text:p>PREGÃO</text:p>
          </table:table-cell>
          <table:table-cell office:value-type="string" table:style-name="ce10">
            <text:p>Concluída</text:p>
          </table:table-cell>
          <table:table-cell office:value-type="string" table:style-name="ce45">
            <text:p>Contratação de empresa para prestação dos serviços de manutenção preventiva mensal e corretiva, em grupo gerador de energia Motor CUMMINS 260 Kva, com regime de operação stand by elétrico, eletrônico e mecânico, em atendimento à Unidade do SESI Museu de Artes e Ofícios, localizada na Praça Rui Barbosa, 600, Bairro Centro, em Belo Horizonte.</text:p>
          </table:table-cell>
          <table:table-cell table:number-columns-repeated="16378" table:style-name="ce47"/>
        </table:table-row>
        <table:table-row table:style-name="ro13">
          <table:table-cell table:style-name="ce47"/>
          <table:table-cell office:value-type="string" table:style-name="ce44">
            <text:p><text:s/>3591.2022.NLI.PE.0072.SISTEMA FIEMG</text:p>
          </table:table-cell>
          <table:table-cell office:value-type="string" table:style-name="ce44">
            <text:p>Corporativo</text:p>
          </table:table-cell>
          <table:table-cell office:value-type="string" table:style-name="ce44">
            <text:p>PREGÃO</text:p>
          </table:table-cell>
          <table:table-cell office:value-type="string" table:style-name="ce10">
            <text:p>Concluída</text:p>
          </table:table-cell>
          <table:table-cell office:value-type="string" table:style-name="ce45">
            <text:p>Registro de preço, com validade de 12 (doze) meses para a prestação de serviços em suporte técnico de informática para implantação e operação da rede lógica, com instalações temporárias e fornecimento de todos os itens necessários à configuração, implantação, operação, gerenciamento proativo e suporte, em atendimento ao Evento Minas Trend. Projetos de Negócios</text:p>
          </table:table-cell>
          <table:table-cell table:number-columns-repeated="16378" table:style-name="ce47"/>
        </table:table-row>
        <table:table-row table:style-name="ro17">
          <table:table-cell table:style-name="ce47"/>
          <table:table-cell office:value-type="string" table:style-name="ce44">
            <text:p><text:s/>3131.2022.NLI.PE.0356.SISTEMA FIEMG</text:p>
          </table:table-cell>
          <table:table-cell office:value-type="string" table:style-name="ce44">
            <text:p>SESI</text:p>
          </table:table-cell>
          <table:table-cell office:value-type="string" table:style-name="ce44">
            <text:p>PREGÃO</text:p>
          </table:table-cell>
          <table:table-cell office:value-type="string" table:style-name="ce10">
            <text:p>Concluída</text:p>
          </table:table-cell>
          <table:table-cell office:value-type="string" table:style-name="ce45">
            <text:p>Contratação de empresa para a execução do gesto vacinal intramuros e extramuros nos locais a serem indicados dentro do Estado de Minas Gerais, bem como orientação ao público alvo, para a realização da “Campanha SESI de Vacinação Contra a Gripe” em atendimento à Gerência de Segurança e Saúde para a Indústria do SESI, exclusivamente conforme eventual demanda - Indústria Saudavel - Imunização. Região 01 (Ipatinga ou Coronel Fabriciano ou Timóteo); Região 02 (Divinópolis ou Bom Despacho ou Itaúna); Região 03 (Cataguases ou Leopoldina ou Ubá); Região 04 (João Monlevade ou Itabira ou Santa Bárbara); Região 05 (São João Del Rei ou Tiradentes ou Barbacena); Região 06 (Três Marias).<text:s/></text:p>
          </table:table-cell>
          <table:table-cell table:number-columns-repeated="16378" table:style-name="ce47"/>
        </table:table-row>
        <table:table-row table:style-name="ro10">
          <table:table-cell table:style-name="ce47"/>
          <table:table-cell office:value-type="string" table:style-name="ce44">
            <text:p>001/2022</text:p>
          </table:table-cell>
          <table:table-cell office:value-type="string" table:style-name="ce44">
            <text:p>SESI</text:p>
          </table:table-cell>
          <table:table-cell office:value-type="string" table:style-name="ce44">
            <text:p>LEILÃO</text:p>
          </table:table-cell>
          <table:table-cell office:value-type="string" table:style-name="ce10">
            <text:p>Concluída</text:p>
          </table:table-cell>
          <table:table-cell office:value-type="string" table:style-name="ce45">
            <text:p>Alienação de Veículo I/DODGE JOURNEY SXT PLACA: PWN-7935 de propriedade do Serviço Social da Indústria – Departamento Regional de Minas Gerais.</text:p>
          </table:table-cell>
          <table:table-cell table:number-columns-repeated="16378" table:style-name="ce47"/>
        </table:table-row>
        <table:table-row table:style-name="ro12">
          <table:table-cell table:style-name="ce47"/>
          <table:table-cell office:value-type="string" table:style-name="ce43">
            <text:p>3076.2021.NLI.PE.0348.SISTEMA FIEMG</text:p>
          </table:table-cell>
          <table:table-cell office:value-type="string" table:style-name="ce44">
            <text:p>SESI</text:p>
          </table:table-cell>
          <table:table-cell office:value-type="string" table:style-name="ce44">
            <text:p>PREGÃO</text:p>
          </table:table-cell>
          <table:table-cell office:value-type="string" table:style-name="ce10">
            <text:p>Concluída</text:p>
          </table:table-cell>
          <table:table-cell office:value-type="string" table:style-name="ce45">
            <text:p>Registro de Preços para a contratação de empresa para o fornecimento de Sistema de Gerenciamento do Sono, incluindo hospedagem, suporte e treinamento, com a disponibilização relógios, em regime de comodato, que coleta dados actigráficos e de batimento cardíaco que comunicarão para análise dos dados com apresentação em gráficos, em atendimento ao Centro de Referência em Ergonomia do SESI, localizado em Belo Horizonte.</text:p>
          </table:table-cell>
          <table:table-cell table:number-columns-repeated="16378" table:style-name="ce47"/>
        </table:table-row>
        <table:table-row table:style-name="ro9">
          <table:table-cell/>
          <table:table-cell office:value-type="string" table:style-name="ce44">
            <text:p>3139.2021.NLI.PE.0359.SISTEMA FIEMG</text:p>
          </table:table-cell>
          <table:table-cell office:value-type="string" table:style-name="ce44">
            <text:p>Corporativo</text:p>
          </table:table-cell>
          <table:table-cell office:value-type="string" table:style-name="ce44">
            <text:p>PREGÃO</text:p>
          </table:table-cell>
          <table:table-cell office:value-type="string" table:style-name="ce10">
            <text:p>Concluída</text:p>
          </table:table-cell>
          <table:table-cell office:value-type="string" table:style-name="ce45">
            <text:p>Contratação de empresa para a prestação dos serviços de gráfica digital, serviços de reprografia, processamento de documentos, encadernação e atividades correlatadas, exclusivamente conforme demanda, pelo período de 60 (sessenta) meses, em atendimento à Gerência de Logística e Administração da FIEMG, SESI, SENAI e IEL.</text:p>
          </table:table-cell>
          <table:table-cell table:number-columns-repeated="16378"/>
        </table:table-row>
        <table:table-row table:style-name="ro8">
          <table:table-cell/>
          <table:table-cell office:value-type="string" table:style-name="ce43">
            <text:p>3340.2022.NLI.PE.0054.SISTEMA FIEMG</text:p>
          </table:table-cell>
          <table:table-cell office:value-type="string" table:style-name="ce44">
            <text:p>SESI</text:p>
          </table:table-cell>
          <table:table-cell office:value-type="string" table:style-name="ce44">
            <text:p>PREGÃO</text:p>
          </table:table-cell>
          <table:table-cell office:value-type="string" table:style-name="ce10">
            <text:p>Concluída</text:p>
          </table:table-cell>
          <table:table-cell office:value-type="string" table:style-name="ce45">
            <text:p>Contratação de empresa para prestação de serviços de manutenção preventiva e corretiva do sistema audiovisual e equipamentos de física do SESI Museu de Artes e Ofícios e anexo Espaço Cemig de Eficiência Energética.</text:p>
          </table:table-cell>
          <table:table-cell table:number-columns-repeated="16378"/>
        </table:table-row>
        <table:table-row table:style-name="ro16">
          <table:table-cell/>
          <table:table-cell office:value-type="string" table:style-name="ce44">
            <text:p><text:s/>3149.2022.NLI.PE.0008.SISTEMA FIEMG</text:p>
          </table:table-cell>
          <table:table-cell office:value-type="string" table:style-name="ce44">
            <text:p>SESI</text:p>
          </table:table-cell>
          <table:table-cell office:value-type="string" table:style-name="ce44">
            <text:p>PREGÃO</text:p>
          </table:table-cell>
          <table:table-cell office:value-type="string" table:style-name="ce10">
            <text:p>Concluída</text:p>
          </table:table-cell>
          <table:table-cell office:value-type="string" table:style-name="ce45">
            <text:p>Contratação de empresa para a execução do gesto vacinal intramuros e extramuros nos locais a serem indicados dentro do Estado de Minas Gerais, bem como orientação ao público alvo, para a realização da “Campanha SESI de Vacinação Contra a Gripe” em atendimento à Gerência de Segurança e Saúde para a Indústria do SESI, exclusivamente conforme eventual demanda - Indústria Saudavel - Imunização. Região 07 (Juiz de Fora); Região 08 (Pouso Alegre); Região 09 (Uberlândia); Região 10 (Uberaba); Região 11 (Montes Claros); Região 12 (Belo Horizonte); Região 13 (Passos); Região 14 (Ituiutaba); Região 15 (Patos de Minas).</text:p>
          </table:table-cell>
          <table:table-cell table:number-columns-repeated="16378"/>
        </table:table-row>
        <table:table-row table:style-name="ro8">
          <table:table-cell/>
          <table:table-cell office:value-type="string" table:style-name="ce44">
            <text:p><text:s/>3486.2022.NLI.PE.0066.SISTEMA FIEMG</text:p>
          </table:table-cell>
          <table:table-cell office:value-type="string" table:style-name="ce44">
            <text:p>SESI</text:p>
          </table:table-cell>
          <table:table-cell office:value-type="string" table:style-name="ce44">
            <text:p>PREGÃO</text:p>
          </table:table-cell>
          <table:table-cell office:value-type="string" table:style-name="ce10">
            <text:p>Concluída</text:p>
          </table:table-cell>
          <table:table-cell office:value-type="string" table:style-name="ce45">
            <text:p>Registro de Preços, com validade de 12 (doze) meses, para a contratação de empresa para execução das atividades de montagem geral do evento Minas Trend, em atendimento à Gerência de Projetos e Negócios.</text:p>
          </table:table-cell>
          <table:table-cell table:number-columns-repeated="16378"/>
        </table:table-row>
        <table:table-row table:style-name="ro8">
          <table:table-cell/>
          <table:table-cell office:value-type="string" table:style-name="ce44">
            <text:p>Carona 1998/2021 (SESI/Santa Catarina)</text:p>
          </table:table-cell>
          <table:table-cell office:value-type="string" table:style-name="ce44">
            <text:p>SESI</text:p>
          </table:table-cell>
          <table:table-cell office:value-type="string" table:style-name="ce44">
            <text:p>PREGÃO</text:p>
          </table:table-cell>
          <table:table-cell office:value-type="string" table:style-name="ce10">
            <text:p>Concluída</text:p>
          </table:table-cell>
          <table:table-cell office:value-type="string" table:style-name="ce45">
            <text:p>Aquisição de doses da vacina de influenza, para utilização na campanha de vacinação 2022, em atendimento a Gerência de Segurança e Saúde para a Indústria / Projetos e Programas de Saúde.</text:p>
          </table:table-cell>
          <table:table-cell table:number-columns-repeated="16378"/>
        </table:table-row>
        <table:table-row table:style-name="ro12">
          <table:table-cell/>
          <table:table-cell office:value-type="string" table:style-name="ce46">
            <text:p>3542.2022.NLI.PE.0069.SISTEMA FIEMG</text:p>
          </table:table-cell>
          <table:table-cell office:value-type="string" table:style-name="ce44">
            <text:p>SESI</text:p>
          </table:table-cell>
          <table:table-cell office:value-type="string" table:style-name="ce46">
            <text:p>PREGÃO</text:p>
          </table:table-cell>
          <table:table-cell office:value-type="string" table:style-name="ce10">
            <text:p>Concluída</text:p>
          </table:table-cell>
          <table:table-cell office:value-type="string" table:style-name="ce45">
            <text:p>Contratação de empresa especializada na prestação de serviços de transportes, incluindo veículos e motoristas devidamente habilitados para transporte de pessoas em serviço, 2 (dois) ônibus com televisão para exibição de vídeo, motorista, publicidade parcial, incluindo seguro e manutenção preventiva e corretiva, para atendimento a grande Belo Horizonte, até 60 km da zona urbana, em deslocamento de visitantes do Espaço CEMIG SESI de Eficiência Energética.</text:p>
          </table:table-cell>
          <table:table-cell table:number-columns-repeated="16378"/>
        </table:table-row>
        <table:table-row table:style-name="ro8">
          <table:table-cell/>
          <table:table-cell office:value-type="string" table:style-name="ce44">
            <text:p>Carona <text:s/>1998/2021 - SESI/DR SC</text:p>
          </table:table-cell>
          <table:table-cell office:value-type="string" table:style-name="ce44">
            <text:p>SESI</text:p>
          </table:table-cell>
          <table:table-cell office:value-type="string" table:style-name="ce44">
            <text:p>PREGÃO</text:p>
          </table:table-cell>
          <table:table-cell office:value-type="string" table:style-name="ce10">
            <text:p>Concluída</text:p>
          </table:table-cell>
          <table:table-cell office:value-type="string" table:style-name="ce45">
            <text:p>Aquisição de 72.200 (setenta e duas mil e setecentos) doses de vacina contra influenza trivalente e 10.300 (dez mil <text:s/>trezentas) doses de vacina contra influenza quadrivalente, para utilização nas campoanias de Vacina do SESI.</text:p>
          </table:table-cell>
          <table:table-cell table:number-columns-repeated="16378"/>
        </table:table-row>
        <table:table-row table:style-name="ro11">
          <table:table-cell/>
          <table:table-cell office:value-type="string" table:style-name="ce44">
            <text:p><text:s/>3199.2022.NLI.PE.0030.SISTEMA FIEMG</text:p>
          </table:table-cell>
          <table:table-cell office:value-type="string" table:style-name="ce44">
            <text:p>SESI</text:p>
          </table:table-cell>
          <table:table-cell office:value-type="string" table:style-name="ce44">
            <text:p>PREGÃO</text:p>
          </table:table-cell>
          <table:table-cell office:value-type="string" table:style-name="ce10">
            <text:p>Concluída</text:p>
          </table:table-cell>
          <table:table-cell office:value-type="string" table:style-name="ce45">
            <text:p>Contratação de empresa para realização de exames de Raio x de Tórax Laudo padrão OIT e Coluna Lombo-sacra com atendimento in loco, incluindo o fornecimento de todo material, equipamentos, em Unidade Móvel, em diversos municípios localizados nos Estados de Minas Gerais, Rio de Janeiro e São Paulo. O atendimento deverá ser realizado nas dependências das empresas clientes do SESI - Unidade de Segurança e Saúde no Trabalho, localizada na Rua Floriano Peixoto, nº 550 - 9º andar, Centro, CEP 36015-440, em Juiz de Fora / MG.</text:p>
          </table:table-cell>
          <table:table-cell table:number-columns-repeated="16378"/>
        </table:table-row>
        <table:table-row table:style-name="ro8">
          <table:table-cell/>
          <table:table-cell office:value-type="string" table:style-name="ce43">
            <text:p>3110.2021.NLI.PE.0353.SISTEMA FIEMG</text:p>
          </table:table-cell>
          <table:table-cell office:value-type="string" table:style-name="ce44">
            <text:p>Corporativo</text:p>
          </table:table-cell>
          <table:table-cell office:value-type="string" table:style-name="ce44">
            <text:p>PREGÃO</text:p>
          </table:table-cell>
          <table:table-cell office:value-type="string" table:style-name="ce10">
            <text:p>Concluída</text:p>
          </table:table-cell>
          <table:table-cell office:value-type="string" table:style-name="ce45">
            <text:p>Contratação de empresa para locação de impressoras em antendimento às Unidades SESI Ipatinga Unidade de Segurança e Saúde no Trabalho e SENAI Ipatinga CFP Rinaldo Campos Soares.</text:p>
          </table:table-cell>
          <table:table-cell table:number-columns-repeated="16378"/>
        </table:table-row>
        <table:table-row table:style-name="ro8">
          <table:table-cell/>
          <table:table-cell office:value-type="string" table:style-name="ce44">
            <text:p><text:s/>3296.2022.NLI.PE.0043.SISTEMA FIEMG</text:p>
          </table:table-cell>
          <table:table-cell office:value-type="string" table:style-name="ce44">
            <text:p>SESI</text:p>
          </table:table-cell>
          <table:table-cell office:value-type="string" table:style-name="ce44">
            <text:p>PREGÃO</text:p>
          </table:table-cell>
          <table:table-cell office:value-type="string" table:style-name="ce10">
            <text:p>Concluída</text:p>
          </table:table-cell>
          <table:table-cell office:value-type="string" table:style-name="ce45">
            <text:p>Contratação de empresa para a prestação dos serviços de conservação e limpeza, pelo período de 60 (sessenta) meses, em atendimento ao SESI Uberaba Escola Alberto Martins Fontoura Borges.</text:p>
          </table:table-cell>
          <table:table-cell table:number-columns-repeated="16378"/>
        </table:table-row>
        <table:table-row table:style-name="ro12">
          <table:table-cell/>
          <table:table-cell office:value-type="string" table:style-name="ce44">
            <text:p>3207.2022.NLI.PE.0034.SISTEMA FIEMG</text:p>
          </table:table-cell>
          <table:table-cell office:value-type="string" table:style-name="ce44">
            <text:p>SESI</text:p>
          </table:table-cell>
          <table:table-cell office:value-type="string" table:style-name="ce44">
            <text:p>PREGÃO</text:p>
          </table:table-cell>
          <table:table-cell office:value-type="string" table:style-name="ce10">
            <text:p>Concluída</text:p>
          </table:table-cell>
          <table:table-cell office:value-type="string" table:style-name="ce45">
            <text:p>Contratação de empresa para a prestação dos serviços de portaria, pelo Período de 60 (sessenta) meses, em atendimento às Unidades do SESI / SENAI localizadas no Estado de Minas Gerais.</text:p>
            <text:p/>
            <text:p>- SESI <text:s/>Pedro Lepoldo CAT Maria José D"Almeida Melo.</text:p>
            <text:p>- SENAI Ouro Branco Centro de Formação Profissional.</text:p>
            <text:p>- SENAI Sete Lagaos Fundação Zerrener.</text:p>
          </table:table-cell>
          <table:table-cell table:number-columns-repeated="16378"/>
        </table:table-row>
        <table:table-row table:style-name="ro13">
          <table:table-cell/>
          <table:table-cell office:value-type="string" table:style-name="ce44">
            <text:p>3468.2022.NLI.PE.0065.SISTEMA FIEMG</text:p>
          </table:table-cell>
          <table:table-cell office:value-type="string" table:style-name="ce44">
            <text:p>SESI</text:p>
          </table:table-cell>
          <table:table-cell office:value-type="string" table:style-name="ce44">
            <text:p>PREGÃO</text:p>
          </table:table-cell>
          <table:table-cell office:value-type="string" table:style-name="ce10">
            <text:p>Concluída</text:p>
          </table:table-cell>
          <table:table-cell office:value-type="string" table:style-name="ce45">
            <text:p>Contratação de empresa para a execução do gesto vacinal intramuros e extramuros nos locais a serem indicados dentro do Estado de Minas Gerais, bem como orientação ao público alvo, para a realização da “Campanha SESI de Vacinação Contra a Gripe” em atendimento à Gerência de Segurança e Saúde para a Indústria do SESI, exclusivamente conforme eventual demanda - Indústria Saudavel - Imunização. Região<text:s/></text:p>
          </table:table-cell>
          <table:table-cell table:number-columns-repeated="16378"/>
        </table:table-row>
        <table:table-row table:style-name="ro8">
          <table:table-cell/>
          <table:table-cell office:value-type="string" table:style-name="ce40">
            <text:p>3746.2022.NLI.PE.0085.SISTEMA FIEMG</text:p>
          </table:table-cell>
          <table:table-cell office:value-type="string" table:style-name="ce40">
            <text:p>SESI</text:p>
          </table:table-cell>
          <table:table-cell office:value-type="string" table:style-name="ce40">
            <text:p>PREGÃO</text:p>
          </table:table-cell>
          <table:table-cell office:value-type="string" table:style-name="ce10">
            <text:p>Concluída</text:p>
          </table:table-cell>
          <table:table-cell office:value-type="string" table:style-name="ce41">
            <text:p>Contratação de empresa para a prestação dos serviços de vigilância desarmada, conforme demanda, para atendimento ao Clube Campestre SESIMINAS Nansen Araújo localizado em Juiz de Fora - MG.</text:p>
          </table:table-cell>
          <table:table-cell table:number-columns-repeated="16378"/>
        </table:table-row>
        <table:table-row table:style-name="ro6">
          <table:table-cell/>
          <table:table-cell office:value-type="string" table:style-name="ce40">
            <text:p><text:s/>º 3816.2022.NLI.PE.0100.SISTEMA FIEMG</text:p>
          </table:table-cell>
          <table:table-cell office:value-type="string" table:style-name="ce40">
            <text:p>SESI</text:p>
          </table:table-cell>
          <table:table-cell office:value-type="string" table:style-name="ce40">
            <text:p>PREGÃO</text:p>
          </table:table-cell>
          <table:table-cell office:value-type="string" table:style-name="ce10">
            <text:p>Concluída</text:p>
          </table:table-cell>
          <table:table-cell office:value-type="string" table:style-name="ce41">
            <text:p>Registro de Preços com validade de 12 (doze) meses para aquisição de Equipamentos de Proteção Individual - EPI (cinto para resgate, conector e trava queda retrátil) para atendimento ao SESI João Monlevade Dr.Schlacher em função do contrato firmado com a AcelorMittal.</text:p>
          </table:table-cell>
          <table:table-cell table:number-columns-repeated="16378"/>
        </table:table-row>
        <table:table-row table:style-name="ro13">
          <table:table-cell/>
          <table:table-cell office:value-type="string" table:style-name="ce40">
            <text:p><text:s/>3148.2022.NLI.PE.0007.SISTEMA FIEMG</text:p>
          </table:table-cell>
          <table:table-cell office:value-type="string" table:style-name="ce40">
            <text:p>Corporativo</text:p>
          </table:table-cell>
          <table:table-cell office:value-type="string" table:style-name="ce40">
            <text:p>PREGÃO</text:p>
          </table:table-cell>
          <table:table-cell office:value-type="string" table:style-name="ce10">
            <text:p>Concluída</text:p>
          </table:table-cell>
          <table:table-cell office:value-type="string" table:style-name="ce41">
            <text:p>Registro de Preço, com validade de 12 meses para a aquisição de ferramentas <text:s/>(Bedames, Discos, Pastilhas, Talhadeiras, Tarraxas, tesouras, trenas, ventosas, vira macho, talhas, torques, torquimetros, transferidores ), <text:s/>exclusivamente conforme eventual demanda, para atendimento ao Planejamento Anual de Contratações (PAC) - 48 itens. Gerência de Suprimentos (BH).</text:p>
          </table:table-cell>
          <table:table-cell table:number-columns-repeated="16378"/>
        </table:table-row>
        <table:table-row table:style-name="ro9">
          <table:table-cell/>
          <table:table-cell office:value-type="string" table:style-name="ce39">
            <text:p>1605.2021.NLI.PP.0046.SISTEMA FIEMG</text:p>
          </table:table-cell>
          <table:table-cell office:value-type="string" table:style-name="ce40">
            <text:p>SESI</text:p>
          </table:table-cell>
          <table:table-cell office:value-type="string" table:style-name="ce40">
            <text:p>CONVITE</text:p>
          </table:table-cell>
          <table:table-cell office:value-type="string" table:style-name="ce10">
            <text:p>Concluída</text:p>
          </table:table-cell>
          <table:table-cell office:value-type="string" table:style-name="ce41">
            <text:p>Contratação de empresa pelo regime de empreitada por preço global para execução das obras de reforma banheiros, vestiários e a remoção do sistema de caldeira a lenha na Unidade SESI Restaurante do Trabalhador, localizado na <text:s/>Av. Cardeal Eugênio Pacelli, n.º 2.211, Bairo Cidade Industrial, CEP 32210-001, em Contagem - MG.</text:p>
          </table:table-cell>
          <table:table-cell table:number-columns-repeated="16378"/>
        </table:table-row>
        <table:table-row table:style-name="ro10">
          <table:table-cell/>
          <table:table-cell office:value-type="string" table:style-name="ce40">
            <text:p><text:s/>3368.2022.NLI.PE.0059.SISTEMA FIEMG</text:p>
          </table:table-cell>
          <table:table-cell office:value-type="string" table:style-name="ce40">
            <text:p>SESI</text:p>
          </table:table-cell>
          <table:table-cell office:value-type="string" table:style-name="ce40">
            <text:p>PREGÃO</text:p>
          </table:table-cell>
          <table:table-cell office:value-type="string" table:style-name="ce10">
            <text:p>Concluída</text:p>
          </table:table-cell>
          <table:table-cell office:value-type="string" table:style-name="ce41">
            <text:p>Registro de Preços, com validade de 12 (doze) meses para o fornecimento do uniformes, visando o atendimento do contrato com a AcelorMittal - SESI João Monlevade CFP Dr.Schlacher.</text:p>
          </table:table-cell>
          <table:table-cell table:number-columns-repeated="16378"/>
        </table:table-row>
        <table:table-row table:style-name="ro13">
          <table:table-cell/>
          <table:table-cell office:value-type="string" table:style-name="ce42">
            <text:p><text:s/>3145.2022.NLI.PE.0004.SISTEMA FIEMG</text:p>
          </table:table-cell>
          <table:table-cell office:value-type="string" table:style-name="ce42">
            <text:p>SESI</text:p>
          </table:table-cell>
          <table:table-cell office:value-type="string" table:style-name="ce42">
            <text:p>PREGÃO</text:p>
          </table:table-cell>
          <table:table-cell office:value-type="string" table:style-name="ce10">
            <text:p>Concluída</text:p>
          </table:table-cell>
          <table:table-cell office:value-type="string" table:style-name="ce41">
            <text:p>Aquisição de equipamentos de Segurança e Saúde (audiômetros, bombas, medidor, barômetro, termo-higro anemômetro, luxímetro, calibradores, analisador, cabine, equipamentos de acuidade visual, balanças, audiodosímetros e decibelímetro) para atender a nova Unidade SESI de SST de Itaúna. Programa de Expansão e Modernização de Unidades SESI (BH).</text:p>
          </table:table-cell>
          <table:table-cell table:number-columns-repeated="16378"/>
        </table:table-row>
        <table:table-row table:style-name="ro13">
          <table:table-cell/>
          <table:table-cell office:value-type="string" table:style-name="ce42">
            <text:p>3161.2022.NLI.PE.0015.SISTEMA FIEMG</text:p>
          </table:table-cell>
          <table:table-cell office:value-type="string" table:style-name="ce42">
            <text:p>Corporativo</text:p>
          </table:table-cell>
          <table:table-cell office:value-type="string" table:style-name="ce42">
            <text:p>PREGÃO</text:p>
          </table:table-cell>
          <table:table-cell office:value-type="string" table:style-name="ce10">
            <text:p>Concluída</text:p>
          </table:table-cell>
          <table:table-cell office:value-type="string" table:style-name="ce41">
            <text:p>Contratação de empresa para prestação dos serviços de conexão à Internet em dupla abordagem com redundância de rotas ópticas, em acesso dedicado, na velocidade de 300 (trezentos) Mbps, incluindo todos os recursos necessários para instalação, implementação, suporte e monitoramento dos serviços, para acesso exclusivo de saída para Internet em interface ethernet. Gerência de Tecnologia da Informação (BH).</text:p>
          </table:table-cell>
          <table:table-cell table:number-columns-repeated="16378"/>
        </table:table-row>
        <table:table-row table:style-name="ro6">
          <table:table-cell/>
          <table:table-cell office:value-type="string" table:style-name="ce40">
            <text:p><text:s/>3270.2022.NLI.PE.0041.SISTEMA FIEMG</text:p>
          </table:table-cell>
          <table:table-cell office:value-type="string" table:style-name="ce40">
            <text:p>SESI</text:p>
          </table:table-cell>
          <table:table-cell office:value-type="string" table:style-name="ce40">
            <text:p>PREGÃO</text:p>
          </table:table-cell>
          <table:table-cell office:value-type="string" table:style-name="ce10">
            <text:p>Concluída</text:p>
          </table:table-cell>
          <table:table-cell office:value-type="string" table:style-name="ce41">
            <text:p>Contratação de empresa para a prestação dos serviços de conservação e limpeza, pelo período de 60 (sessenta) meses, em atendimento ao SESI Uberlândia Virgílio Galassi, localizado na Rua Nova Ponte, n.º 500, Bairro Jardim Gravatás, CEP 38410-623, em Uberlândia – MG.</text:p>
          </table:table-cell>
          <table:table-cell table:number-columns-repeated="16378"/>
        </table:table-row>
        <table:table-row table:style-name="ro6">
          <table:table-cell/>
          <table:table-cell office:value-type="string" table:style-name="ce40">
            <text:p><text:s/>3668.2022.NLI.PE.0077.SISTEMA FIEMG</text:p>
          </table:table-cell>
          <table:table-cell office:value-type="string" table:style-name="ce40">
            <text:p>SESI</text:p>
          </table:table-cell>
          <table:table-cell office:value-type="string" table:style-name="ce40">
            <text:p>PREGÃO</text:p>
          </table:table-cell>
          <table:table-cell office:value-type="string" table:style-name="ce10">
            <text:p>Concluída</text:p>
          </table:table-cell>
          <table:table-cell office:value-type="string" table:style-name="ce41">
            <text:p>Aquisição de mobilários diversos (estação de <text:s/>trabalho, mesa linerar, painéis, cadeiras e armários) para atendimento à nova Uniade de Saúde e Segurança no Trabalho localizada na Rua Godofredo Gonçalves, n.º 316, 1º e 3º andares, Bairro Centro, em Itaúna - MG.</text:p>
          </table:table-cell>
          <table:table-cell table:number-columns-repeated="16378"/>
        </table:table-row>
        <table:table-row table:style-name="ro17">
          <table:table-cell/>
          <table:table-cell office:value-type="string" table:style-name="ce40">
            <text:p>3359.2022.NLI.PE.0056.SISTEMA FIEMG</text:p>
          </table:table-cell>
          <table:table-cell office:value-type="string" table:style-name="ce40">
            <text:p>Corporativo</text:p>
          </table:table-cell>
          <table:table-cell office:value-type="string" table:style-name="ce40">
            <text:p>PREGÃO</text:p>
          </table:table-cell>
          <table:table-cell office:value-type="string" table:style-name="ce10">
            <text:p>Concluída</text:p>
          </table:table-cell>
          <table:table-cell office:value-type="string" table:style-name="ce41">
            <text:p>Contratação de empresa especializada para a prestação de serviços de manutenção preventiva e corretiva em aparelhos de ar condicionado, pelo período de 60 (sessenta) meses, em atendimento às Unidades do SESI e do SENAI, localizadas nas cidades de Araguari, Belo Horizonte, Contagem e Sete Lagoas, todas em Minas Gerais.</text:p>
            <text:p/>
            <text:p>- Escola SESI CAT "José Alencar Gomes da Silva" (Araguari);</text:p>
            <text:p>- SENAI CFP "Mário Abdala" (Araguari);</text:p>
            <text:p>- SENAI CFP "Paulo de Tarso" (BH);</text:p>
            <text:p>- SENAI CEDETEM "Petrônio Machado Zica" (Contagem);</text:p>
            <text:p>- SENAI "Fundação Zerrener" (Sete Lagoas).</text:p>
          </table:table-cell>
          <table:table-cell table:number-columns-repeated="16378"/>
        </table:table-row>
        <table:table-row table:style-name="ro12">
          <table:table-cell/>
          <table:table-cell office:value-type="string" table:style-name="ce40">
            <text:p><text:s/>3847.2022.NLI.PE.0102.SISTEMA FIEMG</text:p>
          </table:table-cell>
          <table:table-cell office:value-type="string" table:style-name="ce40">
            <text:p>SESI</text:p>
          </table:table-cell>
          <table:table-cell office:value-type="string" table:style-name="ce40">
            <text:p>PREGÃO</text:p>
          </table:table-cell>
          <table:table-cell office:value-type="string" table:style-name="ce10">
            <text:p>Concluída</text:p>
          </table:table-cell>
          <table:table-cell office:value-type="string" table:style-name="ce41">
            <text:p>Contratação de empresa para prestação de serviços de moto frete, objetivando a entrega de mercadorias, por meio de motocicletas, com respectivo condutor e bagageiro, pelo período de <text:s/>60 (sessenta) meses, <text:s/>para atendimento às necessidades da Gerência de Logística e Administração do SESI, compreendendo as cidades de Belo Horizonte, Betim, Contagem, Nova Lima e Vespasiano, todas localizadas no Estado de Minas Gerais.</text:p>
          </table:table-cell>
          <table:table-cell table:number-columns-repeated="16378"/>
        </table:table-row>
        <table:table-row table:style-name="ro6">
          <table:table-cell/>
          <table:table-cell office:value-type="string" table:style-name="ce40">
            <text:p><text:s/>3815.2022.NLI.PE.0099.SISTEMA FIEMG<text:s/></text:p>
          </table:table-cell>
          <table:table-cell office:value-type="string" table:style-name="ce40">
            <text:p>SESI</text:p>
          </table:table-cell>
          <table:table-cell office:value-type="string" table:style-name="ce40">
            <text:p>PREGÃO</text:p>
          </table:table-cell>
          <table:table-cell office:value-type="string" table:style-name="ce10">
            <text:p>Concluída</text:p>
          </table:table-cell>
          <table:table-cell office:value-type="string" table:style-name="ce41">
            <text:p>Contratação de empresa para prestação de serviços contínuos de conservação e limpeza, pelo período de 60 (sessenta) meses, para a Unidade SESI Uberaba Centro Cultural José Maria Barra, localizada na Praça Frei Eugênio, n.º 231, Bairro São Benedito em Uberaba – MG.</text:p>
          </table:table-cell>
          <table:table-cell table:number-columns-repeated="16378"/>
        </table:table-row>
        <table:table-row table:style-name="ro6">
          <table:table-cell/>
          <table:table-cell office:value-type="string" table:style-name="ce40">
            <text:p>3794.2022.NLI.PE.0094.SISTEMA FIEMG</text:p>
          </table:table-cell>
          <table:table-cell office:value-type="string" table:style-name="ce40">
            <text:p>SESI</text:p>
          </table:table-cell>
          <table:table-cell office:value-type="string" table:style-name="ce40">
            <text:p>PREGÃO</text:p>
          </table:table-cell>
          <table:table-cell office:value-type="string" table:style-name="ce10">
            <text:p>Concluída</text:p>
          </table:table-cell>
          <table:table-cell office:value-type="string" table:style-name="ce41">
            <text:p>Contratação de empresa para execução dos serviços e fornecimento de materiais para instalação da rede de cabeamento estruturado metálico, atendendo todos os pontos das áreas de trabalho com voz e dados, em atendimento ao SESI Itaúna Segurança e Saúde no Trabalho.</text:p>
          </table:table-cell>
          <table:table-cell table:number-columns-repeated="16378"/>
        </table:table-row>
        <table:table-row table:style-name="ro8">
          <table:table-cell/>
          <table:table-cell office:value-type="string" table:style-name="ce40">
            <text:p>3251.2022.NLI.PE.0038.SISTEMA FIEMG</text:p>
          </table:table-cell>
          <table:table-cell office:value-type="string" table:style-name="ce40">
            <text:p>Corporativo</text:p>
          </table:table-cell>
          <table:table-cell office:value-type="string" table:style-name="ce40">
            <text:p>PREGÃO</text:p>
          </table:table-cell>
          <table:table-cell office:value-type="string" table:style-name="ce10">
            <text:p>Concluída</text:p>
          </table:table-cell>
          <table:table-cell office:value-type="string" table:style-name="ce41">
            <text:p>Registro de Preços com validade de 12 (doze) meses, visando a aquisição de ferramentas (alicates), exclusivamente conforme eventual demanda, para atendimento ao Planejamento Anual de Contratações (PAC) - 43 itens. Gerência de Suprimentos (BH).</text:p>
          </table:table-cell>
          <table:table-cell table:number-columns-repeated="16378"/>
        </table:table-row>
        <table:table-row table:style-name="ro12">
          <table:table-cell/>
          <table:table-cell office:value-type="string" table:style-name="ce40">
            <text:p>3780.2022.NLI.PE.0092.SISTEMA FIEMG</text:p>
          </table:table-cell>
          <table:table-cell office:value-type="string" table:style-name="ce40">
            <text:p>Corporativo</text:p>
          </table:table-cell>
          <table:table-cell office:value-type="string" table:style-name="ce40">
            <text:p>PREGÃO</text:p>
          </table:table-cell>
          <table:table-cell office:value-type="string" table:style-name="ce10">
            <text:p>Concluída</text:p>
          </table:table-cell>
          <table:table-cell office:value-type="string" table:style-name="ce41">
            <text:p>Contratação de empresa para monitoramento detalhado de notícias com abrangência nacional, estadual e regional (televisão, rádio, jornais, revistas, sites e blogs), tendo como base o que foi publicado e transmitido sobre as Entidades para aumentar a produtividade, tomadas de decisões, otimizar o atendimento às autoridades, áreas fins e para relacionamento com jornalistas, em atendimento à Assessoria de Comunicação das Entidades.</text:p>
          </table:table-cell>
          <table:table-cell table:number-columns-repeated="16378"/>
        </table:table-row>
        <table:table-row table:style-name="ro8">
          <table:table-cell/>
          <table:table-cell office:value-type="string" table:style-name="ce40">
            <text:p><text:s/>3912.2022.NLI.PE.0111.SISTEMA FIEMG</text:p>
          </table:table-cell>
          <table:table-cell office:value-type="string" table:style-name="ce40">
            <text:p>SESI</text:p>
          </table:table-cell>
          <table:table-cell office:value-type="string" table:style-name="ce40">
            <text:p>PREGÃO</text:p>
          </table:table-cell>
          <table:table-cell office:value-type="string" table:style-name="ce10">
            <text:p>Concluída</text:p>
          </table:table-cell>
          <table:table-cell office:value-type="string" table:style-name="ce41">
            <text:p>Aquisição de equipamentos de segurança e saúde para atendimento às Unidades de Saúde e Segurança no Trabalho localizadas nas cidades de Itaúna e Ipatinga. Programa de Modernização de Expansão de Unidades SESI.</text:p>
          </table:table-cell>
          <table:table-cell table:number-columns-repeated="16378"/>
        </table:table-row>
        <table:table-row table:style-name="ro8">
          <table:table-cell/>
          <table:table-cell office:value-type="string" table:style-name="ce40">
            <text:p>3851.2022.NLI. PE.0103.SISTEMA FIEMG</text:p>
          </table:table-cell>
          <table:table-cell office:value-type="string" table:style-name="ce40">
            <text:p>Corporativo</text:p>
          </table:table-cell>
          <table:table-cell office:value-type="string" table:style-name="ce40">
            <text:p>PREGÃO</text:p>
          </table:table-cell>
          <table:table-cell office:value-type="string" table:style-name="ce10">
            <text:p>Concluída</text:p>
          </table:table-cell>
          <table:table-cell office:value-type="string" table:style-name="ce41">
            <text:p>Contratação de empresa especializada na prestação de serviço de transporte de carga com motorista e serviço de ajudante em atendimento à Gerência de Logística e Administração da FIEMG (FIEMG, SESI/DRMG, SENAI/DRMG e IEL/DRMG).</text:p>
          </table:table-cell>
          <table:table-cell table:number-columns-repeated="16378"/>
        </table:table-row>
        <table:table-row table:style-name="ro11">
          <table:table-cell/>
          <table:table-cell office:value-type="string" table:style-name="ce13">
            <text:p><text:s/>4106.2022.NLI.PE.0145.SISTEMA FIEMG</text:p>
          </table:table-cell>
          <table:table-cell office:value-type="string" table:content-validation-name="val1" table:style-name="ce13">
            <text:p>SESI</text:p>
          </table:table-cell>
          <table:table-cell office:value-type="string" table:content-validation-name="val1" table:style-name="ce13">
            <text:p>Pregão</text:p>
          </table:table-cell>
          <table:table-cell office:value-type="string" table:style-name="ce10">
            <text:p>Concluída</text:p>
          </table:table-cell>
          <table:table-cell office:value-type="string" table:style-name="ce24">
            <text:p>Renovação das licenças de software que contemplam as funcionalidades de segurança, com suporte do fabricante, para as plataformas de segurança de perímetro de rede modelo FortiGate-1000D, renovação do suporte do fabricante para a plataforma de relatórios e logs modelo FortiAnalyzer-VM, ambos já utilizados pela FIEMG, por período de validade de 12 meses a partir da data de expiração das atuais licenças e suportes atualmente vigentes. Gerência de Tecnologia da Informação (BH).</text:p>
          </table:table-cell>
          <table:table-cell table:number-columns-repeated="16378"/>
        </table:table-row>
        <table:table-row table:style-name="ro13">
          <table:table-cell/>
          <table:table-cell office:value-type="string" table:style-name="ce13">
            <text:p><text:s/>3769.2022.NLI.PE.0087.SISTEMA FIEMG</text:p>
          </table:table-cell>
          <table:table-cell office:value-type="string" table:content-validation-name="val1" table:style-name="ce13">
            <text:p>SESI</text:p>
          </table:table-cell>
          <table:table-cell office:value-type="string" table:content-validation-name="val1" table:style-name="ce13">
            <text:p>Pregão</text:p>
          </table:table-cell>
          <table:table-cell office:value-type="string" table:style-name="ce10">
            <text:p>Concluída</text:p>
          </table:table-cell>
          <table:table-cell office:value-type="string" table:style-name="ce24">
            <text:p>Contratação de empresa para a prestação dos serviços de limpeza e higienização de caixa d'agua, limpeza de caixa de esgoto, caixa de gordura, fossa séptica e dedetização de toda área interna e externa, pelo período de 60 (sessenta) meses, para atendimento à Unidade Museu de Artes e Ofícios, localizada na Praça Rui Barbosa, n.° 600, Bairro Centro, CEP 30110-028, em Belo Horizonte – MG.</text:p>
          </table:table-cell>
          <table:table-cell table:number-columns-repeated="16378"/>
        </table:table-row>
        <table:table-row table:style-name="ro9">
          <table:table-cell/>
          <table:table-cell office:value-type="string" table:style-name="ce13">
            <text:p>3854.2022.NLI.PE.0104.SISTEMA FIEMG</text:p>
          </table:table-cell>
          <table:table-cell office:value-type="string" table:content-validation-name="val1" table:style-name="ce13">
            <text:p>Corporativo</text:p>
          </table:table-cell>
          <table:table-cell office:value-type="string" table:content-validation-name="val1" table:style-name="ce13">
            <text:p>Pregão</text:p>
          </table:table-cell>
          <table:table-cell office:value-type="string" table:style-name="ce10">
            <text:p>Concluída</text:p>
          </table:table-cell>
          <table:table-cell office:value-type="string" table:style-name="ce24">
            <text:p>Contratação de empresa para fornecimento de folha de papel A4 (210x297mm), 100% branco, gramatura 75 gramas, pacote de 500 (quinhentas) folhas, pelo período de 60 (sessenta) meses, <text:s/>para uso em impressora a laser para atendimento às necessidades da Gerência de Logística e Administração em Belo Horizonte.</text:p>
          </table:table-cell>
          <table:table-cell table:number-columns-repeated="16378"/>
        </table:table-row>
        <table:table-row table:style-name="ro6">
          <table:table-cell/>
          <table:table-cell office:value-type="string" table:style-name="ce13">
            <text:p><text:s/>3779.2022.NLI.PE.0091.SISTEMA FIEMG</text:p>
          </table:table-cell>
          <table:table-cell office:value-type="string" table:content-validation-name="val1" table:style-name="ce13">
            <text:p>SESI</text:p>
          </table:table-cell>
          <table:table-cell office:value-type="string" table:content-validation-name="val1" table:style-name="ce13">
            <text:p>Pregão</text:p>
          </table:table-cell>
          <table:table-cell office:value-type="string" table:style-name="ce10">
            <text:p>Concluída</text:p>
          </table:table-cell>
          <table:table-cell office:value-type="string" table:style-name="ce24">
            <text:p>Contratação de empresa para a prestação dos serviços de calibração e manutenção de Detectores de Gases (tetra gases), pelo período de 60 (sessenta) meses, <text:s/>para atendimento ao contrato firmado entre o SESI João Monlevade Dr. Schlacher e a empresa AcelorMittal.</text:p>
          </table:table-cell>
          <table:table-cell table:number-columns-repeated="16378"/>
        </table:table-row>
        <table:table-row table:style-name="ro8">
          <table:table-cell/>
          <table:table-cell office:value-type="string" table:style-name="ce13">
            <text:p>3778.2022.NLI.PE.0090.SISTEMA FIEMG</text:p>
          </table:table-cell>
          <table:table-cell office:value-type="string" table:content-validation-name="val1" table:style-name="ce13">
            <text:p>SESI</text:p>
          </table:table-cell>
          <table:table-cell office:value-type="string" table:content-validation-name="val1" table:style-name="ce13">
            <text:p>Pregão</text:p>
          </table:table-cell>
          <table:table-cell office:value-type="string" table:style-name="ce10">
            <text:p>Concluída</text:p>
          </table:table-cell>
          <table:table-cell office:value-type="string" table:style-name="ce24">
            <text:p>Aquisição de 01 (um) projetor para modernização e transmissão do teatro, em atendimento à Unidade SESI Belo Horizonte Centro Cultural, localizada na Rua Padre Marinho, n.º 60, CEP 30140-040, em Belo Horizonte - MG.</text:p>
          </table:table-cell>
          <table:table-cell table:number-columns-repeated="16378"/>
        </table:table-row>
        <table:table-row table:style-name="ro16">
          <table:table-cell/>
          <table:table-cell office:value-type="string" table:style-name="ce13">
            <text:p><text:s/>3149.2022.NLI.PE.0008.SISTEMA FIEMG</text:p>
          </table:table-cell>
          <table:table-cell office:value-type="string" table:content-validation-name="val1" table:style-name="ce13">
            <text:p>SESI</text:p>
          </table:table-cell>
          <table:table-cell office:value-type="string" table:content-validation-name="val1" table:style-name="ce13">
            <text:p>Pregão</text:p>
          </table:table-cell>
          <table:table-cell office:value-type="string" table:style-name="ce10">
            <text:p>Concluída</text:p>
          </table:table-cell>
          <table:table-cell office:value-type="string" table:style-name="ce24">
            <text:p>Contratação de empresa para a execução do gesto vacinal intramuros e extramuros nos locais a serem indicados dentro do Estado de Minas Gerais, bem como orientação ao público alvo, para a realização da “Campanha SESI de Vacinação Contra a Gripe” em atendimento à Gerência de Segurança e Saúde para a Indústria do SESI, exclusivamente conforme eventual demanda - Indústria Saudavel - Imunização. Região 07 (Juiz de Fora); Região 08 (Pouso Alegre); Região 09 (Uberlândia); Região 10 (Uberaba); Região 11 (Montes Claros); Região 12 (Belo Horizonte); Região 13 (Passos); Região 14 (Ituiutaba); Região 15 (Patos de Minas).</text:p>
          </table:table-cell>
          <table:table-cell table:number-columns-repeated="16378"/>
        </table:table-row>
        <table:table-row table:style-name="ro8">
          <table:table-cell/>
          <table:table-cell office:value-type="string" table:style-name="ce13">
            <text:p>3746.2022.NLI.PE.0085.SISTEMA FIEMG</text:p>
          </table:table-cell>
          <table:table-cell office:value-type="string" table:content-validation-name="val1" table:style-name="ce13">
            <text:p>SESI</text:p>
          </table:table-cell>
          <table:table-cell office:value-type="string" table:content-validation-name="val1" table:style-name="ce13">
            <text:p>Pregão</text:p>
          </table:table-cell>
          <table:table-cell office:value-type="string" table:style-name="ce10">
            <text:p>Concluída</text:p>
          </table:table-cell>
          <table:table-cell office:value-type="string" table:style-name="ce24">
            <text:p>Contratação de empresa para a prestação dos serviços de vigilância desarmada, conforme demanda, para atendimento ao Clube Campestre SESIMINAS Nansen Araújo localizado em Juiz de Fora - MG.</text:p>
          </table:table-cell>
          <table:table-cell table:number-columns-repeated="16378"/>
        </table:table-row>
        <table:table-row table:style-name="ro8">
          <table:table-cell/>
          <table:table-cell office:value-type="string" table:style-name="ce13">
            <text:p><text:s/>4023.2022.NLI.PE.0129.SISTEMA FIEMG</text:p>
          </table:table-cell>
          <table:table-cell office:value-type="string" table:content-validation-name="val1" table:style-name="ce13">
            <text:p>SESI</text:p>
          </table:table-cell>
          <table:table-cell office:value-type="string" table:content-validation-name="val1" table:style-name="ce13">
            <text:p>Pregão</text:p>
          </table:table-cell>
          <table:table-cell office:value-type="string" table:style-name="ce10">
            <text:p>Concluída</text:p>
          </table:table-cell>
          <table:table-cell office:value-type="string" table:style-name="ce24">
            <text:p>Contratação de empresa para a prestação dos serviços de portaria, pelo período de 60 (sessenta) meses, em atendimento a Escola SESI Mariza Araújo, localizada na cidade de Belo Horizonte - MG.</text:p>
          </table:table-cell>
          <table:table-cell table:number-columns-repeated="16378"/>
        </table:table-row>
        <table:table-row table:style-name="ro16">
          <table:table-cell/>
          <table:table-cell office:value-type="string" table:style-name="ce13">
            <text:p>003/2019</text:p>
          </table:table-cell>
          <table:table-cell office:value-type="string" table:content-validation-name="val1" table:style-name="ce13">
            <text:p>Corporativo</text:p>
          </table:table-cell>
          <table:table-cell office:value-type="string" table:content-validation-name="val1" table:style-name="ce13">
            <text:p>Pregão</text:p>
          </table:table-cell>
          <table:table-cell office:value-type="string" table:style-name="ce10">
            <text:p>Concluída</text:p>
          </table:table-cell>
          <table:table-cell office:value-type="string" table:style-name="ce24">
            <text:p>"Contratação de seguros PATRIMONIAIS, do tipo de RISCO NOMEADOS, compreendendo prédios/edificações, máquinas, móveis, utensílios e materiais, para atendimento às Unidades da FIEMG, SESI e SENAI, localizadas em Minas Gerais. 1ª renovação.</text:p>
            <text:p/>
            <text:p>- FIEMG / Finanças - Operacional;</text:p>
            <text:p>- SESI <text:s/>/ Programa de Modernização e Expansão de Unidades do SESI;</text:p>
            <text:p>- SENAI / Educação Inovação e Qualidade de Vida."</text:p>
            <text:p/>
          </table:table-cell>
          <table:table-cell table:number-columns-repeated="16378"/>
        </table:table-row>
        <table:table-row table:style-name="ro6">
          <table:table-cell/>
          <table:table-cell office:value-type="string" table:style-name="ce13">
            <text:p>4006.2022.NLI.PE.0126.SISTEMA FIEMG</text:p>
          </table:table-cell>
          <table:table-cell office:value-type="string" table:content-validation-name="val1" table:style-name="ce13">
            <text:p>Corporativo</text:p>
          </table:table-cell>
          <table:table-cell office:value-type="string" table:content-validation-name="val1" table:style-name="ce13">
            <text:p>Pregão</text:p>
          </table:table-cell>
          <table:table-cell office:value-type="string" table:style-name="ce10">
            <text:p>Concluída</text:p>
          </table:table-cell>
          <table:table-cell office:value-type="string" table:style-name="ce24">
            <text:p>Aquisição de materiais de limpeza diversos, para atendimento às necessidades das Entidades promotoras da licitação, no âmbito do Projeto Agenda de Compras / Região METROPOLITANA DE BELO HORIZONTE do Estado de Minas Gerais</text:p>
          </table:table-cell>
          <table:table-cell table:number-columns-repeated="16378"/>
        </table:table-row>
        <table:table-row table:style-name="ro8">
          <table:table-cell/>
          <table:table-cell office:value-type="string" table:style-name="ce13">
            <text:p>4039.2022.NLI.PE.0132.SISTEMA FIEMG</text:p>
          </table:table-cell>
          <table:table-cell office:value-type="string" table:content-validation-name="val1" table:style-name="ce13">
            <text:p>Corporativo</text:p>
          </table:table-cell>
          <table:table-cell office:value-type="string" table:content-validation-name="val1" table:style-name="ce13">
            <text:p>Pregão</text:p>
          </table:table-cell>
          <table:table-cell office:value-type="string" table:style-name="ce10">
            <text:p>Concluída</text:p>
          </table:table-cell>
          <table:table-cell office:value-type="string" table:style-name="ce24">
            <text:p>Aquisição de materiais de limpeza diversos, para atendimento às necessidades das Entidades promotoras da licitação, no âmbito do Projeto Agenda de Compras / Região TRIÂNGULO MINEIRO do Estado de Minas Gerais.</text:p>
          </table:table-cell>
          <table:table-cell table:number-columns-repeated="16378"/>
        </table:table-row>
        <table:table-row table:style-name="ro13">
          <table:table-cell/>
          <table:table-cell office:value-type="string" table:style-name="ce13">
            <text:p><text:s/>3152.2022.NLI.PE.0011.SISTEMA FIEMG</text:p>
          </table:table-cell>
          <table:table-cell office:value-type="string" table:content-validation-name="val1" table:style-name="ce13">
            <text:p>SESI</text:p>
          </table:table-cell>
          <table:table-cell office:value-type="string" table:content-validation-name="val1" table:style-name="ce13">
            <text:p>Pregão</text:p>
          </table:table-cell>
          <table:table-cell office:value-type="string" table:style-name="ce10">
            <text:p>Concluída</text:p>
          </table:table-cell>
          <table:table-cell office:value-type="string" table:style-name="ce24">
            <text:p>Contratação de empresa para prestação de serviços de concessão e uso de pares de fibras ópticas apagadas para interligação de sites, conexão dos edifícios Albano Franco e Robson Braga de Andrade situados respetivamente na Av. do Contorno, 4.520 e 4.456, Bairro Funcionários, CEP 30110-096, em Belo Horizonte - MG. Gerência de Tecnologia da Informação (BH).</text:p>
          </table:table-cell>
          <table:table-cell table:number-columns-repeated="16378"/>
        </table:table-row>
        <table:table-row table:style-name="ro18">
          <table:table-cell/>
          <table:table-cell office:value-type="string" table:style-name="ce13">
            <text:p>3044.2021.NLI.PE.0340.SISTEMA FIEMG</text:p>
          </table:table-cell>
          <table:table-cell office:value-type="string" table:content-validation-name="val1" table:style-name="ce13">
            <text:p>Corporativo</text:p>
          </table:table-cell>
          <table:table-cell office:value-type="string" table:content-validation-name="val1" table:style-name="ce13">
            <text:p>Pregão</text:p>
          </table:table-cell>
          <table:table-cell office:value-type="string" table:style-name="ce10">
            <text:p>Concluída</text:p>
          </table:table-cell>
          <table:table-cell office:value-type="string" table:style-name="ce24">
            <text:p>Contratação de empresa para a prestação dos serviços de conservação e limpeza, pelo período de 60 (sessenta) meses, para atendimento à diversas Unidades do SESI e do SENAI em Minas Gerais.</text:p>
            <text:p/>
            <text:p>- SESI Araxá “Professor Djalma Guimaraes”;</text:p>
            <text:p>- SESI BH Escola “Newton Antônio da Silva Pereira”;</text:p>
            <text:p>- SESI BH CAT “Emília Massanti”;</text:p>
            <text:p>- SESI BH Escola “Hamleto Magnavacca”;</text:p>
            <text:p>- SENAI BH “Horto”;</text:p>
            <text:p>- SENAI Cataguases CFP “José Ignácio Peixoto”;</text:p>
            <text:p>- SESI Divinópolis CAT “Coronel Jovelino Rabelo”;</text:p>
            <text:p>- SENAI Governador Valadares CFP “Luiz Chaves”;</text:p>
            <text:p>- SESI Ipatinga Escola “Santa Rita de Cássia”;</text:p>
            <text:p>- SENAI Itabira CFP “Pedro Martins Guerra”;</text:p>
            <text:p>- SENAI João Monlevade CFP “Nansen Araújo”;</text:p>
            <text:p>- SENAI Juiz de Fora CFP “José Fagundes Netto”;</text:p>
            <text:p>- SENAI CFP “Dr. José Luciano Duarte Penido”;</text:p>
            <text:p>- SENAI Nova Serrana CFP “Geny José Ferreira”;</text:p>
            <text:p>- SESI Ouro Preto Centro Cultural e Turístico do Sistema FIEMG;</text:p>
            <text:p>- SENAI São João Nepomuceno Centro Tecnológico em Pirotecnia “Oscar José do Nascimento”.</text:p>
          </table:table-cell>
          <table:table-cell table:number-columns-repeated="16378"/>
        </table:table-row>
        <table:table-row table:style-name="ro8">
          <table:table-cell/>
          <table:table-cell office:value-type="string" table:style-name="ce13">
            <text:p>4099.2022.NLI.PE.0144.SISTEMA FIEMG</text:p>
          </table:table-cell>
          <table:table-cell office:value-type="string" table:content-validation-name="val1" table:style-name="ce13">
            <text:p>SESI</text:p>
          </table:table-cell>
          <table:table-cell office:value-type="string" table:content-validation-name="val1" table:style-name="ce13">
            <text:p>Pregão</text:p>
          </table:table-cell>
          <table:table-cell office:value-type="string" table:style-name="ce10">
            <text:p>Concluída</text:p>
          </table:table-cell>
          <table:table-cell office:value-type="string" table:style-name="ce24">
            <text:p>Contratação de empresa para o fornecimento de sanduíches naturais, para atendimento ao contrato firmado entre o SESI e a Vale S/A. SESI Contagem Restaurante do Trabalhador Henriqueta Maria Prietto.</text:p>
          </table:table-cell>
          <table:table-cell table:number-columns-repeated="16378"/>
        </table:table-row>
        <table:table-row table:style-name="ro8">
          <table:table-cell/>
          <table:table-cell office:value-type="string" table:style-name="ce14">
            <text:p>3777.2022.NLI.PE.0089.SISTEMA FIEMG</text:p>
          </table:table-cell>
          <table:table-cell office:value-type="string" table:content-validation-name="val1" table:style-name="ce14">
            <text:p>Corporativo</text:p>
          </table:table-cell>
          <table:table-cell office:value-type="string" table:content-validation-name="val1" table:style-name="ce14">
            <text:p>Pregão</text:p>
          </table:table-cell>
          <table:table-cell office:value-type="string" table:style-name="ce10">
            <text:p>Concluída</text:p>
          </table:table-cell>
          <table:table-cell office:value-type="string" table:style-name="ce25">
            <text:p>Contratação de empresa para prestação de serviços de <text:s/>Check Up Médico para os executivos das entidades FIEMG, CIEMG, SESI/DRMG, SENAI/DRMG e IEL/RMG, e atendimento à Gerência de Administração e Pessoal da FIEMG.<text:s/></text:p>
          </table:table-cell>
          <table:table-cell table:number-columns-repeated="16378"/>
        </table:table-row>
        <table:table-row table:style-name="ro13">
          <table:table-cell/>
          <table:table-cell office:value-type="string" table:style-name="ce14">
            <text:p>3628.2022.NLI.PE.0075.SISTEMA FIEMG</text:p>
          </table:table-cell>
          <table:table-cell office:value-type="string" table:content-validation-name="val1" table:style-name="ce14">
            <text:p>Corporativo</text:p>
          </table:table-cell>
          <table:table-cell office:value-type="string" table:content-validation-name="val1" table:style-name="ce14">
            <text:p>Pregão</text:p>
          </table:table-cell>
          <table:table-cell office:value-type="string" table:style-name="ce10">
            <text:p>Concluída</text:p>
          </table:table-cell>
          <table:table-cell office:value-type="string" table:style-name="ce25">
            <text:p>Contratação de empresa especializada em telecomunicações, serviços de VOZ, através de Telefonia Fixa Comutada – STFC, disponibilização de PABX Digital (como gateway), quando for o caso, Linhas virtuais ou VoIP, DDR – Discagem Direta a Ramal, Linhas Individuais, (Analógicas, Digitais ou IP), em atendimento à Gerência de Logística e Administração da FIEMG, SESI/DRMG e SENAI/DRMG.<text:s/></text:p>
          </table:table-cell>
          <table:table-cell table:number-columns-repeated="16378"/>
        </table:table-row>
        <table:table-row table:style-name="ro13">
          <table:table-cell/>
          <table:table-cell office:value-type="string" table:style-name="ce14">
            <text:p>3702.2022.NLI.PE.0081.SISTEMA FIEMG</text:p>
          </table:table-cell>
          <table:table-cell office:value-type="string" table:content-validation-name="val1" table:style-name="ce14">
            <text:p>SESI</text:p>
          </table:table-cell>
          <table:table-cell office:value-type="string" table:content-validation-name="val1" table:style-name="ce14">
            <text:p>Pregão</text:p>
          </table:table-cell>
          <table:table-cell office:value-type="string" table:style-name="ce10">
            <text:p>Concluída</text:p>
          </table:table-cell>
          <table:table-cell office:value-type="string" table:style-name="ce25">
            <text:p>Aquisição de mobiliários diversos (banco tipo colonial, conjunto de mesa tipo colonial, mesa de pebolim, sofás, cadeiras de escritório, cadeira fixa azul, longaria fixa, estante de aço, escaninhos com 15 portas, mesa retangular, mesa de trabalho, mesa redonda, ilha de trabalho e cadeira fixa escolar) para atendimento à Unidades diversas. Programa de Modernização e Expansão de Unidades SESI.</text:p>
          </table:table-cell>
          <table:table-cell table:number-columns-repeated="16378"/>
        </table:table-row>
        <table:table-row table:style-name="ro19">
          <table:table-cell/>
          <table:table-cell office:value-type="string" table:style-name="ce14">
            <text:p>3678.2022.NLI.PE.0079.SISTEMA FIEM</text:p>
          </table:table-cell>
          <table:table-cell office:value-type="string" table:content-validation-name="val1" table:style-name="ce14">
            <text:p>Corporativo</text:p>
          </table:table-cell>
          <table:table-cell office:value-type="string" table:content-validation-name="val1" table:style-name="ce14">
            <text:p>Pregão</text:p>
          </table:table-cell>
          <table:table-cell office:value-type="string" table:style-name="ce10">
            <text:p>Concluída</text:p>
          </table:table-cell>
          <table:table-cell office:value-type="string" table:style-name="ce25">
            <text:p>Contratação de Infraestrutura como (DATA CENTER) Serviço (IaaS) no modelo de TI Híbrida para uso do Sistema FIEMG, compreendendo a migração faseada do ambiente atual, o armazenamento, hospedagem de aplicações e sistemas, o processamento, a disponibilização, o monitoramento, conexões de acesso por internet e por circuito dedicado de dados bem como todo o gerenciamento destes serviços para o Sistema FIEMG, de acordo com as especificações técnicas e quantitativos constantes do Anexo I – Termo de Referência. A empresa contratada proverá ao Sistema FIEMG toda infraestrutura necessária, serviços com alta disponibilidade, desempenho, sigilo e segurança das aplicações e dos dados armazenados. Os serviços providos em cloud privada deverão possuir uma plataforma de orquestração/ automação de nuvens híbridas (Cloud Privada e Cloud Publica) para uso do Sistema FIEMG.</text:p>
          </table:table-cell>
          <table:table-cell table:number-columns-repeated="16378"/>
        </table:table-row>
        <table:table-row table:style-name="ro9">
          <table:table-cell/>
          <table:table-cell office:value-type="string" table:style-name="ce14">
            <text:p>4047.2022.NLI.PE.0135.SISTEMA FIEMG</text:p>
          </table:table-cell>
          <table:table-cell office:value-type="string" table:content-validation-name="val1" table:style-name="ce14">
            <text:p>SESI</text:p>
          </table:table-cell>
          <table:table-cell office:value-type="string" table:content-validation-name="val1" table:style-name="ce14">
            <text:p>Pregão</text:p>
          </table:table-cell>
          <table:table-cell office:value-type="string" table:style-name="ce10">
            <text:p>Concluída</text:p>
          </table:table-cell>
          <table:table-cell office:value-type="string" table:style-name="ce25">
            <text:p>Contratação de empresa para a prestação de serviços de manutenção e preservação dos espaços verdes, pelo período de 60 (sessenta) meses, em atendimento à Unidade <text:s/>Integrada do SESI SENAI Ouro Branco, localizada na Estrada da Fazendinha, nº 200, Primeiro de Maio, na cidade de Ouro Branco – MG.</text:p>
          </table:table-cell>
          <table:table-cell table:number-columns-repeated="16378"/>
        </table:table-row>
        <table:table-row table:style-name="ro20">
          <table:table-cell/>
          <table:table-cell office:value-type="string" table:style-name="ce14">
            <text:p>3770.2022.NLI.PP.0008.SISTEMA FIEMG</text:p>
          </table:table-cell>
          <table:table-cell office:value-type="string" table:content-validation-name="val1" table:style-name="ce14">
            <text:p>SESI</text:p>
          </table:table-cell>
          <table:table-cell office:value-type="string" table:content-validation-name="val1" table:style-name="ce14">
            <text:p>Convite</text:p>
          </table:table-cell>
          <table:table-cell office:value-type="string" table:style-name="ce10">
            <text:p>Concluída</text:p>
          </table:table-cell>
          <table:table-cell office:value-type="string" table:style-name="ce25">
            <text:p>Contratação de empresa pelo regime de empreitada pro preço global para a execução das obras <text:s/>de adequação de layout dos sanitários para a transformação dos sanitários, remoções, substituição dos revestimentos (pisos, alvenarias e forros), instalações hidrossanitárias e elétricas; reformas nas áreas da academia e ginástica; adequação da nova gerência; reparos, manutenção e limpeza nas coberturas, calhas e descidas d'água; recuperação estrutural em muros de divisa; reforma de piso do estacionamento e rampa de acesso a unidade com a substituição por pavimento intertravado de concreto; pintura geral da unidade inclusive muros e gradis; instalação de linha de vida nas coberturas para segurança coletiva em manutenções e reparos, em atendimenot ao SESI Andrades CAT Amadeu Tonon, localizado na Rua João Casemiro, n.º 111, Bairro Vila Euclides, CEO 37795-000, em Andradas – MG.</text:p>
          </table:table-cell>
          <table:table-cell table:number-columns-repeated="16378"/>
        </table:table-row>
        <table:table-row table:style-name="ro6">
          <table:table-cell/>
          <table:table-cell office:value-type="string" table:style-name="ce14">
            <text:p>4284.2022.NLI.PE.0170.SISTEMA FIEMG</text:p>
          </table:table-cell>
          <table:table-cell office:value-type="string" table:content-validation-name="val1" table:style-name="ce14">
            <text:p>SESI</text:p>
          </table:table-cell>
          <table:table-cell office:value-type="string" table:content-validation-name="val1" table:style-name="ce14">
            <text:p>Pregão</text:p>
          </table:table-cell>
          <table:table-cell office:value-type="string" table:style-name="ce10">
            <text:p>Concluída</text:p>
          </table:table-cell>
          <table:table-cell office:value-type="string" table:style-name="ce25">
            <text:p>Contratação de empresa para a prestação dos serviços de conservação da área verde , pelo período de 60 (sessenta) meses para atendimento ao Clube Campestre SESIMINAS Nansen Araújo, localizado na Avenida Eugênio do Nascimento, n.º 201, Bairro Campestre, em Juiz de Fora – MG.</text:p>
          </table:table-cell>
          <table:table-cell table:number-columns-repeated="16378"/>
        </table:table-row>
        <table:table-row table:style-name="ro10">
          <table:table-cell/>
          <table:table-cell office:value-type="string" table:style-name="ce14">
            <text:p>4144.2022.NLI.PE.0151.SISTEMA FIEMG</text:p>
          </table:table-cell>
          <table:table-cell office:value-type="string" table:content-validation-name="val1" table:style-name="ce14">
            <text:p>Corporativo</text:p>
          </table:table-cell>
          <table:table-cell office:value-type="string" table:content-validation-name="val1" table:style-name="ce14">
            <text:p>Pregão</text:p>
          </table:table-cell>
          <table:table-cell office:value-type="string" table:style-name="ce10">
            <text:p>Concluída</text:p>
          </table:table-cell>
          <table:table-cell office:value-type="string" table:style-name="ce25">
            <text:p>Aquisição de 61 (sessenta e um) veículos tração 4X4 diesel em atendimento à diversas áreas do SESI e do SENAI, em atendimento à Gerência de Logística e Administração.</text:p>
          </table:table-cell>
          <table:table-cell table:number-columns-repeated="16378"/>
        </table:table-row>
        <table:table-row table:style-name="ro8">
          <table:table-cell/>
          <table:table-cell office:value-type="string" table:style-name="ce14">
            <text:p>4216.2022.NLI.PE.0163.SISTEMA FIEMG</text:p>
          </table:table-cell>
          <table:table-cell office:value-type="string" table:content-validation-name="val1" table:style-name="ce14">
            <text:p>Corporativo</text:p>
          </table:table-cell>
          <table:table-cell office:value-type="string" table:content-validation-name="val1" table:style-name="ce14">
            <text:p>Pregão</text:p>
          </table:table-cell>
          <table:table-cell office:value-type="string" table:style-name="ce10">
            <text:p>Concluída</text:p>
          </table:table-cell>
          <table:table-cell office:value-type="string" table:style-name="ce25">
            <text:p>Registro de Preços visando a aquisição de aquisição de 625 (seiscentos e vinte e cinco) Smartphones, em atendimento à diversas Unidades Operacionais, conforme relação anexa. 11852 - Programa de Modernização e Expansão de Unidades.</text:p>
          </table:table-cell>
          <table:table-cell table:number-columns-repeated="16378"/>
        </table:table-row>
        <table:table-row table:style-name="ro9">
          <table:table-cell/>
          <table:table-cell office:value-type="string" table:style-name="ce14">
            <text:p>4144.2022.NLI.PE.0151.SISTEMA FIEMG (Aditivo 25% SESI)</text:p>
          </table:table-cell>
          <table:table-cell office:value-type="string" table:content-validation-name="val1" table:style-name="ce14">
            <text:p>SESI</text:p>
          </table:table-cell>
          <table:table-cell office:value-type="string" table:content-validation-name="val1" table:style-name="ce14">
            <text:p>Pregão</text:p>
          </table:table-cell>
          <table:table-cell office:value-type="string" table:style-name="ce10">
            <text:p>Concluída</text:p>
          </table:table-cell>
          <table:table-cell office:value-type="string" table:style-name="ce25">
            <text:p>Aquisição de 13 veículos automotores, zero quilometro, tração 4X4. Veículo zero quilometro; Tração 4X4. 12080 - Logística e Administração. Complemento de 25% referente ao Pedido de Compras 224507 - FCA FIAT Chrysler Automóveis Brasil Ltda, oriundo do Processo licitatório Pregão Eletrônico Corporativo n.º 4144.2022.NLI.PE.0151.SISTEMA FIEMG.</text:p>
          </table:table-cell>
          <table:table-cell table:number-columns-repeated="16378"/>
        </table:table-row>
        <table:table-row table:style-name="ro8">
          <table:table-cell/>
          <table:table-cell office:value-type="string" table:style-name="ce14">
            <text:p>4075.2022.NLI. PE.0138.SISTEMA FIEMG<text:s/></text:p>
          </table:table-cell>
          <table:table-cell office:value-type="string" table:content-validation-name="val1" table:style-name="ce14">
            <text:p>SESI</text:p>
          </table:table-cell>
          <table:table-cell office:value-type="string" table:content-validation-name="val1" table:style-name="ce14">
            <text:p>Pregão</text:p>
          </table:table-cell>
          <table:table-cell office:value-type="string" table:style-name="ce10">
            <text:p>Concluída</text:p>
          </table:table-cell>
          <table:table-cell office:value-type="string" table:style-name="ce25">
            <text:p>Contratação de empresa para o fornecimento de materiais para manutenção de piscina, pelo período de 60 (sessenta) meses para atendimento ao SESI Patos de Minas Pedro Pereira do Santos.</text:p>
          </table:table-cell>
          <table:table-cell table:number-columns-repeated="16378"/>
        </table:table-row>
        <table:table-row table:style-name="ro10">
          <table:table-cell/>
          <table:table-cell office:value-type="string" table:style-name="ce14">
            <text:p>4176.2022.NLI.PE.0159.SISTEMA FIEMG</text:p>
          </table:table-cell>
          <table:table-cell office:value-type="string" table:content-validation-name="val1" table:style-name="ce14">
            <text:p>SESI</text:p>
          </table:table-cell>
          <table:table-cell office:value-type="string" table:content-validation-name="val1" table:style-name="ce14">
            <text:p>Pregão</text:p>
          </table:table-cell>
          <table:table-cell office:value-type="string" table:style-name="ce10">
            <text:p>Concluída</text:p>
          </table:table-cell>
          <table:table-cell office:value-type="string" table:style-name="ce25">
            <text:p>Aquisição de equipamentos de áudio e vídeo para atendimento às demandas de serviços de áudio visuais do Edifício Robson Braga de Andrade, localizado em Belo Horizonte.</text:p>
          </table:table-cell>
          <table:table-cell table:number-columns-repeated="16378"/>
        </table:table-row>
        <table:table-row table:style-name="ro8">
          <table:table-cell/>
          <table:table-cell office:value-type="string" table:style-name="ce14">
            <text:p>3976.2022.NLI.PE.0122.SISTEMA FIEMG</text:p>
          </table:table-cell>
          <table:table-cell office:value-type="string" table:content-validation-name="val1" table:style-name="ce14">
            <text:p>SESI</text:p>
          </table:table-cell>
          <table:table-cell office:value-type="string" table:content-validation-name="val1" table:style-name="ce14">
            <text:p>Pregão</text:p>
          </table:table-cell>
          <table:table-cell office:value-type="string" table:style-name="ce10">
            <text:p>Concluída</text:p>
          </table:table-cell>
          <table:table-cell office:value-type="string" table:style-name="ce25">
            <text:p>Registro de Preços, com validade de 12 (doze) meses para o fornecimento de calçados em atendimento aos contratos firmados com a AcelorMittal e a Vale S/A com a Unidadade do SESI João Monlevade Dr.Schlacher.</text:p>
          </table:table-cell>
          <table:table-cell table:number-columns-repeated="16378"/>
        </table:table-row>
        <table:table-row table:style-name="ro6">
          <table:table-cell/>
          <table:table-cell office:value-type="string" table:style-name="ce14">
            <text:p>4001.2022.NLI.PE.0125.SISTEMA FIEMG<text:s/></text:p>
          </table:table-cell>
          <table:table-cell office:value-type="string" table:content-validation-name="val1" table:style-name="ce14">
            <text:p>SESI</text:p>
          </table:table-cell>
          <table:table-cell office:value-type="string" table:content-validation-name="val1" table:style-name="ce14">
            <text:p>Pregão</text:p>
          </table:table-cell>
          <table:table-cell office:value-type="string" table:style-name="ce10">
            <text:p>Concluída</text:p>
          </table:table-cell>
          <table:table-cell office:value-type="string" table:style-name="ce25">
            <text:p>Registro de Preços, com validade de 12 (doze) meses para o fornecimento, conforme demanda, de detectores de gases (tetra gases) para atendimento à ampliação do contrato firmado entre a empresa ArcelorMittal e o SESI João Monlevade Dr.Schlacher.</text:p>
          </table:table-cell>
          <table:table-cell table:number-columns-repeated="16378"/>
        </table:table-row>
        <table:table-row table:style-name="ro6">
          <table:table-cell/>
          <table:table-cell office:value-type="string" table:style-name="ce14">
            <text:p>4018.2022.NLI.PE.0128.SISTEMA FIEMG</text:p>
          </table:table-cell>
          <table:table-cell office:value-type="string" table:content-validation-name="val1" table:style-name="ce14">
            <text:p>Corporativo</text:p>
          </table:table-cell>
          <table:table-cell office:value-type="string" table:content-validation-name="val1" table:style-name="ce14">
            <text:p>Pregão</text:p>
          </table:table-cell>
          <table:table-cell office:value-type="string" table:style-name="ce10">
            <text:p>Concluída</text:p>
          </table:table-cell>
          <table:table-cell office:value-type="string" table:style-name="ce25">
            <text:p>Aquisição de materiais de limpeza diversos, para atendimento às necessidades das Entidades promotoras da licitação, no âmbito do Projeto Agenda de Compras / Regiões NORTE, NOROESTE, JEQUITINHONHA e ZONA DA MATA, do Estado de Minas Gerais.</text:p>
          </table:table-cell>
          <table:table-cell table:number-columns-repeated="16378"/>
        </table:table-row>
        <table:table-row table:style-name="ro9">
          <table:table-cell/>
          <table:table-cell office:value-type="string" table:style-name="ce14">
            <text:p>4083.2022.NLI.PE.0139.SISTEMA FIEMG</text:p>
          </table:table-cell>
          <table:table-cell office:value-type="string" table:content-validation-name="val1" table:style-name="ce14">
            <text:p>SESI</text:p>
          </table:table-cell>
          <table:table-cell office:value-type="string" table:content-validation-name="val1" table:style-name="ce14">
            <text:p>Pregão</text:p>
          </table:table-cell>
          <table:table-cell office:value-type="string" table:style-name="ce10">
            <text:p>Concluída</text:p>
          </table:table-cell>
          <table:table-cell office:value-type="string" table:style-name="ce25">
            <text:p>Aquisição de 30 kits LEGO® MINDSTORMS® Education EV3 e 30 carregadores, compatíveis com o material LEGO EV3, para atendimento aos alunos e educadores durante as oficinas de robótica contratadas pelas prefeituras de Uberlândia e Curvelo, sendo 12 e 18 unidades a serem entregues respectivamente. Programa de Modernização e Expansão de Unidades SESI</text:p>
          </table:table-cell>
          <table:table-cell table:number-columns-repeated="16378"/>
        </table:table-row>
        <table:table-row table:style-name="ro6">
          <table:table-cell/>
          <table:table-cell office:value-type="string" table:style-name="ce14">
            <text:p>4041.2022.NLI.PE.0134.SISTEMA FIEMG</text:p>
          </table:table-cell>
          <table:table-cell office:value-type="string" table:content-validation-name="val1" table:style-name="ce14">
            <text:p>Corporativo</text:p>
          </table:table-cell>
          <table:table-cell office:value-type="string" table:content-validation-name="val1" table:style-name="ce14">
            <text:p>Pregão</text:p>
          </table:table-cell>
          <table:table-cell office:value-type="string" table:style-name="ce10">
            <text:p>Concluída</text:p>
          </table:table-cell>
          <table:table-cell office:value-type="string" table:style-name="ce25">
            <text:p>Aquisição de materiais de limpeza diversos, para atendimento às necessidades das Entidades promotoras da licitação, no âmbito do Projeto Agenda de Compras / Regiões VALE DO RIO DOCE, OESTE, SUL-SUDOESTE e CAMPO DAS VERTENTES do Estado de Minas Gerais.</text:p>
          </table:table-cell>
          <table:table-cell table:number-columns-repeated="16378"/>
        </table:table-row>
        <table:table-row table:style-name="ro4">
          <table:table-cell/>
          <table:table-cell office:value-type="string" table:style-name="ce14">
            <text:p>4110.2022.NLI.PE.0148.SISTEMA FIEMG</text:p>
          </table:table-cell>
          <table:table-cell office:value-type="string" table:content-validation-name="val1" table:style-name="ce14">
            <text:p>Corporativo</text:p>
          </table:table-cell>
          <table:table-cell office:value-type="string" table:content-validation-name="val1" table:style-name="ce14">
            <text:p>Pregão</text:p>
          </table:table-cell>
          <table:table-cell office:value-type="string" table:style-name="ce10">
            <text:p>Concluída</text:p>
          </table:table-cell>
          <table:table-cell office:value-type="string" table:style-name="ce25">
            <text:p>Aquisição de materiais elétricos e eletrônicos e pintura para atendimento à diversas Unidades.</text:p>
          </table:table-cell>
          <table:table-cell table:number-columns-repeated="16378"/>
        </table:table-row>
        <table:table-row table:style-name="ro15">
          <table:table-cell/>
          <table:table-cell office:value-type="string" table:style-name="ce14">
            <text:p>3432.2022.NLI.PP.0004.SISTEMA FIEMG</text:p>
          </table:table-cell>
          <table:table-cell office:value-type="string" table:content-validation-name="val1" table:style-name="ce14">
            <text:p>SESI</text:p>
          </table:table-cell>
          <table:table-cell office:value-type="string" table:content-validation-name="val1" table:style-name="ce14">
            <text:p>Concorrência</text:p>
          </table:table-cell>
          <table:table-cell office:value-type="string" table:style-name="ce10">
            <text:p>Concluída</text:p>
          </table:table-cell>
          <table:table-cell office:value-type="string" table:style-name="ce25">
            <text:p>Contratação de empresa especializada para ministrar aulas, cursos, palestras, oficinas, seminários, congressos, encontros e/ou workshops na área de Dança, nas modalidades Dança de Salão e Dança do Ventre, na área de Consciência Corporal, na modalidade Pilates, na área de Música, nas modalidades Percussão e Bateria, na área de Artes Visuais, na modalidade Cerâmica, e na área de Práticas Terapêuticas, nas modalidades de Yoga, Reiki, Meditação e outras, conforme eventual demanda, através da prática e teoria, visando promover o ensino como contribuição significativa para o desenvolvimento e a formação integral do ser humano, para atendimento às Unidades do SESI denominadas “Centro Cultural SESIMINAS Uberaba”, localizada na Praça Frei Eugênio, n.º 231, Bairro São Benedito, CEP 38010-280, em Uberaba - MG, e “Centro Cultural SESIMINAS Belo Horizonte”, localizada na Rua Padre Marinho, n.º 60, Bairro Santa Efigênia, CEP 30140-040, em Belo Horizonte – MG</text:p>
          </table:table-cell>
          <table:table-cell table:number-columns-repeated="16378"/>
        </table:table-row>
        <table:table-row table:style-name="ro6">
          <table:table-cell/>
          <table:table-cell office:value-type="string" table:style-name="ce14">
            <text:p><text:s/>4040.2022.NLI.PE.0133.SISTEMA FIEMG</text:p>
          </table:table-cell>
          <table:table-cell office:value-type="string" table:content-validation-name="val1" table:style-name="ce14">
            <text:p>SESI</text:p>
          </table:table-cell>
          <table:table-cell office:value-type="string" table:content-validation-name="val1" table:style-name="ce14">
            <text:p>Pregão</text:p>
          </table:table-cell>
          <table:table-cell office:value-type="string" table:style-name="ce10">
            <text:p>Concluída</text:p>
          </table:table-cell>
          <table:table-cell office:value-type="string" table:style-name="ce25">
            <text:p>Contratação de empresa para ministrar os treinamentos de PSA, OFF ROAD, RAC1, RAC2, RAC3 e RAC 4 para profissionais indicados, pelo período de 36 (trinta e seis) meses, para atendimento ao contrato firmando entre o SESI João Monlevade Dr. Schlacher e a Vale S/A.<text:s/></text:p>
          </table:table-cell>
          <table:table-cell table:number-columns-repeated="16378"/>
        </table:table-row>
        <table:table-row table:style-name="ro13">
          <table:table-cell/>
          <table:table-cell office:value-type="string" table:style-name="ce14">
            <text:p>3981.2022.NLI.PE.0123.SISTEMA FIEMG</text:p>
          </table:table-cell>
          <table:table-cell office:value-type="string" table:content-validation-name="val1" table:style-name="ce14">
            <text:p>SESI</text:p>
          </table:table-cell>
          <table:table-cell office:value-type="string" table:content-validation-name="val1" table:style-name="ce14">
            <text:p>Pregão</text:p>
          </table:table-cell>
          <table:table-cell office:value-type="string" table:style-name="ce10">
            <text:p>Concluída</text:p>
          </table:table-cell>
          <table:table-cell office:value-type="string" table:style-name="ce25">
            <text:p>Contratação de empresa para prestação dos serviços de locação / fretamento de veículos, para transporte de empregados do SESI, residentes nas cidades mineiras de Itaúna e Itatiaiuçu, com destino à empresa ArcelorMittal Mineração Serra Azul, localizada no município de Itatiaiuçu, em atendimento ao SESI Divinópolis Unidade de Segurança e Saúde no Trabalho.</text:p>
          </table:table-cell>
          <table:table-cell table:number-columns-repeated="16378"/>
        </table:table-row>
        <table:table-row table:style-name="ro9">
          <table:table-cell/>
          <table:table-cell office:value-type="string" table:style-name="ce14">
            <text:p>4226.2022.NLI.PP.0018.SISTEMA FIEMG</text:p>
          </table:table-cell>
          <table:table-cell office:value-type="string" table:content-validation-name="val1" table:style-name="ce14">
            <text:p>SESI</text:p>
          </table:table-cell>
          <table:table-cell office:value-type="string" table:content-validation-name="val1" table:style-name="ce14">
            <text:p>Convite</text:p>
          </table:table-cell>
          <table:table-cell office:value-type="string" table:style-name="ce10">
            <text:p>Concluída</text:p>
          </table:table-cell>
          <table:table-cell office:value-type="string" table:style-name="ce25">
            <text:p>Contratação de empresa pelo regime de empreitada por preço global para a execução das obras de reforma geral englobando pintura, cobertura, serralheria conforme planilha orçamentária, para atendimento à Unidade do <text:s/>SENAI Oscar Magalhães Ferreira, localizada na Avenida Pereira Teixeira, 405- Centro, Barbacena - Minas Gerais, CEP 36.200-008.</text:p>
          </table:table-cell>
          <table:table-cell table:number-columns-repeated="16378"/>
        </table:table-row>
        <table:table-row table:style-name="ro9">
          <table:table-cell/>
          <table:table-cell office:value-type="string" table:style-name="ce14">
            <text:p>4116.2022.NLI.PE.0149.SISTEMA FIEMG</text:p>
          </table:table-cell>
          <table:table-cell office:value-type="string" table:content-validation-name="val1" table:style-name="ce14">
            <text:p>SESI</text:p>
          </table:table-cell>
          <table:table-cell office:value-type="string" table:content-validation-name="val1" table:style-name="ce14">
            <text:p>Pregão</text:p>
          </table:table-cell>
          <table:table-cell office:value-type="string" table:style-name="ce10">
            <text:p>Concluída</text:p>
          </table:table-cell>
          <table:table-cell office:value-type="string" table:style-name="ce25">
            <text:p>Contratação de empresa para a prestação de serviços médicos de um especialista em radiologia e radioproteção, conforme necessidades, em atendimento à Unidade de Segurança e Saúde no Trabalho do SESI, localizada na Rua Floriano Peixoto, nº 550, 9º andar, Bairro Centro, CEP 36015-440, em Juiz de Fora – MG.</text:p>
          </table:table-cell>
          <table:table-cell table:number-columns-repeated="16378"/>
        </table:table-row>
        <table:table-row table:style-name="ro10">
          <table:table-cell/>
          <table:table-cell office:value-type="string" table:style-name="ce15">
            <text:p>003/2020</text:p>
          </table:table-cell>
          <table:table-cell office:value-type="string" table:style-name="ce15">
            <text:p>Corporativo</text:p>
          </table:table-cell>
          <table:table-cell office:value-type="string" table:style-name="ce15">
            <text:p>Pregão</text:p>
          </table:table-cell>
          <table:table-cell office:value-type="string" table:style-name="ce10">
            <text:p>Concluída</text:p>
          </table:table-cell>
          <table:table-cell office:value-type="string" table:style-name="ce15">
            <text:p>Renovação de seguro para frota propria, oriundo processo licitátorio pregão eletronico corporativo nº 003/2020 vigência 2022/2023</text:p>
          </table:table-cell>
          <table:table-cell table:number-columns-repeated="16378"/>
        </table:table-row>
        <table:table-row table:style-name="ro4">
          <table:table-cell/>
          <table:table-cell office:value-type="string" table:style-name="ce15">
            <text:p>4007.2022.NLI. PE.0127.SISTEMA FIEMG</text:p>
          </table:table-cell>
          <table:table-cell office:value-type="string" table:style-name="ce15">
            <text:p>Corporativo</text:p>
          </table:table-cell>
          <table:table-cell office:value-type="string" table:style-name="ce15">
            <text:p>Pregão</text:p>
          </table:table-cell>
          <table:table-cell office:value-type="string" table:style-name="ce10">
            <text:p>Concluída</text:p>
          </table:table-cell>
          <table:table-cell office:value-type="string" table:style-name="ce26">
            <text:p>Aquisição de materiais elétricos e eletrônicos para atendimento à diversas Unidades.</text:p>
          </table:table-cell>
          <table:table-cell table:number-columns-repeated="16378"/>
        </table:table-row>
        <table:table-row table:style-name="ro4">
          <table:table-cell/>
          <table:table-cell office:value-type="string" table:style-name="ce15">
            <text:p>003/2020</text:p>
          </table:table-cell>
          <table:table-cell office:value-type="string" table:style-name="ce15">
            <text:p>Corporativo</text:p>
          </table:table-cell>
          <table:table-cell office:value-type="string" table:style-name="ce15">
            <text:p>Pregão</text:p>
          </table:table-cell>
          <table:table-cell office:value-type="string" table:style-name="ce10">
            <text:p>Concluída</text:p>
          </table:table-cell>
          <table:table-cell office:value-type="string" table:style-name="ce26">
            <text:p>Renovação do seguro da frota própria do Sistema FIEMG. 12080 - Logística e Administração.</text:p>
          </table:table-cell>
          <table:table-cell table:number-columns-repeated="16378"/>
        </table:table-row>
        <table:table-row table:style-name="ro8">
          <table:table-cell/>
          <table:table-cell office:value-type="string" table:style-name="ce15">
            <text:p>4096.2022.NLI.PE.0143.SISTEMA FIEMG</text:p>
          </table:table-cell>
          <table:table-cell office:value-type="string" table:style-name="ce15">
            <text:p>SESI</text:p>
          </table:table-cell>
          <table:table-cell office:value-type="string" table:style-name="ce15">
            <text:p>Pregão</text:p>
          </table:table-cell>
          <table:table-cell office:value-type="string" table:style-name="ce10">
            <text:p>Concluída</text:p>
          </table:table-cell>
          <table:table-cell office:value-type="string" table:style-name="ce26">
            <text:p>Registro de Preços, com validade de 12 (doze) meses, para a aquisição de EPI's, em atendimento à expansão ao contrato firmado entre a ArcelorMittal - Brigada Profissional e o SESI João Monlevade Dr.Schlacher.</text:p>
          </table:table-cell>
          <table:table-cell table:number-columns-repeated="16378"/>
        </table:table-row>
        <table:table-row table:style-name="ro6">
          <table:table-cell/>
          <table:table-cell office:value-type="string" table:style-name="ce15">
            <text:p>4370.2022.NLI.PE.0181.SISTEMA FIEMG</text:p>
          </table:table-cell>
          <table:table-cell office:value-type="string" table:style-name="ce15">
            <text:p>SESI</text:p>
          </table:table-cell>
          <table:table-cell office:value-type="string" table:style-name="ce15">
            <text:p>Pregão</text:p>
          </table:table-cell>
          <table:table-cell office:value-type="string" table:style-name="ce10">
            <text:p>Concluída</text:p>
          </table:table-cell>
          <table:table-cell office:value-type="string" table:style-name="ce26">
            <text:p>Registro de Preços, com validade de 12 (doze) meses, visando a prestação dos serviços de garçom, copeiro e auxiliar de cozinha, para atendimento à Unidade do SESI / 10340 - Restaurante do Trabalhador Henriqueta Maria Prieto, localizada em Contagem – MG.</text:p>
          </table:table-cell>
          <table:table-cell table:number-columns-repeated="16378"/>
        </table:table-row>
        <table:table-row table:style-name="ro8">
          <table:table-cell/>
          <table:table-cell office:value-type="string" table:style-name="ce15">
            <text:p>4167.2022.NLI.PE.0156.SISTEMA FIEMG</text:p>
          </table:table-cell>
          <table:table-cell office:value-type="string" table:style-name="ce15">
            <text:p>Corporativo</text:p>
          </table:table-cell>
          <table:table-cell office:value-type="string" table:style-name="ce15">
            <text:p>Pregão</text:p>
          </table:table-cell>
          <table:table-cell office:value-type="string" table:style-name="ce10">
            <text:p>Concluída</text:p>
          </table:table-cell>
          <table:table-cell office:value-type="string" table:style-name="ce26">
            <text:p>Contratação de empresa para a prestação dos serviços de conservação e limpeza, pelo período de 60 (sessenta) meses, em atendimento às Unidades do SESI/SENAI José Alencar Gomes da Silva, localizadas na cidade de Ubá - MG.</text:p>
          </table:table-cell>
          <table:table-cell table:number-columns-repeated="16378"/>
        </table:table-row>
        <table:table-row table:style-name="ro6">
          <table:table-cell/>
          <table:table-cell office:value-type="string" table:style-name="ce15">
            <text:p>4190.2022.NLI.PE.0160.SISTEMA FIEMG</text:p>
          </table:table-cell>
          <table:table-cell office:value-type="string" table:style-name="ce15">
            <text:p>SESI</text:p>
          </table:table-cell>
          <table:table-cell office:value-type="string" table:style-name="ce15">
            <text:p>Pregão</text:p>
          </table:table-cell>
          <table:table-cell office:value-type="string" table:style-name="ce10">
            <text:p>Concluída</text:p>
          </table:table-cell>
          <table:table-cell office:value-type="string" table:style-name="ce26">
            <text:p>Fornecimento de gás industrial (GLP), exclusivamente conforme eventual demanda, pelo período de 60 (sessenta) meses, <text:s/>com a cessão em comodato de 04 (quatro) cilindros com capacidade de 190kg, para atendimento exclusivo das saunas do SESI Betim Clube do Trabalhador Francisco Netto Motta.</text:p>
          </table:table-cell>
          <table:table-cell table:number-columns-repeated="16378"/>
        </table:table-row>
        <table:table-row table:style-name="ro14">
          <table:table-cell/>
          <table:table-cell office:value-type="string" table:style-name="ce15">
            <text:p>4292.2022.NLI.PE.0172.SISTEMA FIEMG<text:s/></text:p>
          </table:table-cell>
          <table:table-cell office:value-type="string" table:style-name="ce15">
            <text:p>Corporativo</text:p>
          </table:table-cell>
          <table:table-cell office:value-type="string" table:style-name="ce15">
            <text:p>Pregão</text:p>
          </table:table-cell>
          <table:table-cell office:value-type="string" table:style-name="ce10">
            <text:p>Concluída</text:p>
          </table:table-cell>
          <table:table-cell office:value-type="string" table:style-name="ce26">
            <text:p>Aquisição de materiais elétricos e componentes eletrônicos diversos, para atendimento à diversas Unidades do SESI e SENAI:</text:p>
            <text:p/>
            <text:p>- 12675 - SENAI Barão de Cocais CFP "Guilherme Caldas Emrich";</text:p>
            <text:p>- 12080 - Logística e Administração;</text:p>
            <text:p>- 10170 - SESI Belo Horizonte Escola "Newton Antônio da Silva Pereira" / 11852 - Programa de Modernização e Expansão de Unidades;</text:p>
            <text:p>- 13200 - SENAI Nova Lima CFP "Afonso Greco";</text:p>
            <text:p>- 12728 - Instituto SENAI de Inovação em Metalurgia e Ligas Especiais.</text:p>
          </table:table-cell>
          <table:table-cell table:number-columns-repeated="16378"/>
        </table:table-row>
        <table:table-row table:style-name="ro6">
          <table:table-cell/>
          <table:table-cell office:value-type="string" table:style-name="ce15">
            <text:p>3903.2022.NLI.PE.0110.SISTEMA FIEMG</text:p>
          </table:table-cell>
          <table:table-cell office:value-type="string" table:style-name="ce15">
            <text:p>Corporativo</text:p>
          </table:table-cell>
          <table:table-cell office:value-type="string" table:style-name="ce15">
            <text:p>Pregão</text:p>
          </table:table-cell>
          <table:table-cell office:value-type="string" table:style-name="ce10">
            <text:p>Concluída</text:p>
          </table:table-cell>
          <table:table-cell office:value-type="string" table:style-name="ce26">
            <text:p>Registro de Preços com validade de 12 (doze) meses, visando a aquisição de EPI's (Equipamentos de Proteção Individual), exclusivamente conforme eventual demanda, para atendimento ao Planejamento Anual de Contratações (PAC) - <text:s/>Gerência de Suprimentos (BH).</text:p>
          </table:table-cell>
          <table:table-cell table:number-columns-repeated="16378"/>
        </table:table-row>
        <table:table-row table:style-name="ro15">
          <table:table-cell/>
          <table:table-cell office:value-type="string" table:style-name="ce15">
            <text:p>4463.2022.NLI. PP.0024 SISTEMA FIEMG</text:p>
          </table:table-cell>
          <table:table-cell office:value-type="string" table:style-name="ce15">
            <text:p>Corporativo</text:p>
          </table:table-cell>
          <table:table-cell office:value-type="string" table:style-name="ce15">
            <text:p>Convite</text:p>
          </table:table-cell>
          <table:table-cell office:value-type="string" table:style-name="ce10">
            <text:p>Concluída</text:p>
          </table:table-cell>
          <table:table-cell office:value-type="string" table:style-name="ce26">
            <text:p>Contratação empresa para o desenvolvimento de concepção arquitetônica do estudo preliminar até o executivo com detalhamento e todas as disciplinas de projeto executivos complementares (seguindo orientações constantes no “manual de elaboração de projetos de edificações” em anexo), bem como todas as atividades complementares relacionadas ao desenvolvimento de cada etapa do projeto, modelados em software de tecnologia BIM (building information modeling – modelagem da informação da construção) com apresentação de planilha orçamentária (conforme modelo e “manual entrega técnica disciplinas” anexas) em nível 5D, com compatibilização, gestão e gerenciamento entre disciplinas no BIM 360 (ou similar), permitindo assim a gestão da informação através do conjunto de modelos digitais, compartilhados, integrados e interoperáveis, para construção de nova unidade SESI a ser implantada em terreno situado à rua Rua Cruz das Almas, s/nº, CEP 36205-126, em Barbacena – MG.</text:p>
          </table:table-cell>
          <table:table-cell table:number-columns-repeated="16378"/>
        </table:table-row>
        <table:table-row table:style-name="ro9">
          <table:table-cell/>
          <table:table-cell office:value-type="string" table:style-name="ce15">
            <text:p>3986.2022.NLI.PP.0011.SISTEMA FIEMG</text:p>
          </table:table-cell>
          <table:table-cell office:value-type="string" table:style-name="ce15">
            <text:p>SESI</text:p>
          </table:table-cell>
          <table:table-cell office:value-type="string" table:style-name="ce15">
            <text:p>Convite</text:p>
          </table:table-cell>
          <table:table-cell office:value-type="string" table:style-name="ce10">
            <text:p>Concluída</text:p>
          </table:table-cell>
          <table:table-cell office:value-type="string" table:style-name="ce26">
            <text:p>Contratação de empresa pelo regime de empreitada por preço global para a execução de obras de manutenção corretiva e reformas, contemplando a reforma da cobertura atendimento à Unidade do SESI de Pouso Alegre CAT Irmão Gino Maria Rossi localizada na Praça José Corrêa Campos, n.º 46, Bairro São Geraldo, em Pouso Alegre – MG.</text:p>
          </table:table-cell>
          <table:table-cell table:number-columns-repeated="16378"/>
        </table:table-row>
        <table:table-row table:style-name="ro8">
          <table:table-cell/>
          <table:table-cell office:value-type="string" table:style-name="ce15">
            <text:p>4289.2022.NLI.PE.0171.SISTEMA FIEMG</text:p>
          </table:table-cell>
          <table:table-cell office:value-type="string" table:style-name="ce15">
            <text:p>Corporativo</text:p>
          </table:table-cell>
          <table:table-cell office:value-type="string" table:style-name="ce15">
            <text:p>Pregão</text:p>
          </table:table-cell>
          <table:table-cell office:value-type="string" table:style-name="ce10">
            <text:p>Concluída</text:p>
          </table:table-cell>
          <table:table-cell office:value-type="string" table:style-name="ce26">
            <text:p>Contratação de empresa para a prestação dos serviços de conservação e limpeza, pelo período de 60 (sessenta) meses para atendimento ao SENAI Extrema CFP Janez Hlebanja e SESI Betim Maria Madalena Nogueira.</text:p>
          </table:table-cell>
          <table:table-cell table:number-columns-repeated="16378"/>
        </table:table-row>
        <table:table-row table:style-name="ro8">
          <table:table-cell/>
          <table:table-cell office:value-type="string" table:style-name="ce15">
            <text:p>4159.2022.NLI.PE.0154.SISTEMA FIEMG</text:p>
          </table:table-cell>
          <table:table-cell office:value-type="string" table:style-name="ce15">
            <text:p>Corporativo</text:p>
          </table:table-cell>
          <table:table-cell office:value-type="string" table:style-name="ce15">
            <text:p>Pregão</text:p>
          </table:table-cell>
          <table:table-cell office:value-type="string" table:style-name="ce10">
            <text:p>Concluída</text:p>
          </table:table-cell>
          <table:table-cell office:value-type="string" table:style-name="ce26">
            <text:p>Contratação de empresa para a prestação dos serviços de portaria, pelo período de 60 (sessenta) meses, em atendimento às Unidades SENAI Juiz de Fora UI Luiz Adelar Scheuer e SESI Juiz de Fora - Clube do Trabalhador José Weiss.</text:p>
          </table:table-cell>
          <table:table-cell table:number-columns-repeated="16378"/>
        </table:table-row>
        <table:table-row table:style-name="ro13">
          <table:table-cell/>
          <table:table-cell office:value-type="string" table:style-name="ce15">
            <text:p>4244.2022.NLI.PE.0168.SISTEMA FIEMG</text:p>
          </table:table-cell>
          <table:table-cell office:value-type="string" table:style-name="ce15">
            <text:p>SESI</text:p>
          </table:table-cell>
          <table:table-cell office:value-type="string" table:style-name="ce15">
            <text:p>Pregão</text:p>
          </table:table-cell>
          <table:table-cell office:value-type="string" table:style-name="ce10">
            <text:p>Concluída</text:p>
          </table:table-cell>
          <table:table-cell office:value-type="string" table:style-name="ce26">
            <text:p>Aquisição de equipamentos para cozinha (refrigeradores, geladeiras, freezer's, forno, fogão, pass through, buffet, balança, liquidificadores e multiprocessadores) para atendimento aos contratos de receita firmados com a MAXCOR e com a Clamper, para atendimento ao Restaurante do Trabalhador "Henriqueta Maria Prietto" - Contagem. 11852 - Programa de Modernização e Expansão de Unidades.</text:p>
          </table:table-cell>
          <table:table-cell table:number-columns-repeated="16378"/>
        </table:table-row>
        <table:table-row table:style-name="ro17">
          <table:table-cell/>
          <table:table-cell office:value-type="string" table:style-name="ce15">
            <text:p>4293.2022.NLI.PP.0020 SISTEMA FIEMG</text:p>
          </table:table-cell>
          <table:table-cell office:value-type="string" table:style-name="ce15">
            <text:p>SESI</text:p>
          </table:table-cell>
          <table:table-cell office:value-type="string" table:style-name="ce15">
            <text:p>Convite</text:p>
          </table:table-cell>
          <table:table-cell office:value-type="string" table:style-name="ce10">
            <text:p>Concluída</text:p>
          </table:table-cell>
          <table:table-cell office:value-type="string" table:style-name="ce26">
            <text:p>Contratação de empresa execução das obras de adequação do Projeto de Prevenção e Combate a Incêndio, com vistas à obtenção de AVCB, sendo os serviços compostos de remoção e instalação de guarda-corpos e corrimãos, manutenção do sistema de bombas, adequação do hidrante de recalque existente, instalação de sistema de iluminação de emergência, instalação de sistema de alarme, instalação de placas de sinalização e extintores de incêndio, em atendimento Unidade SESI Uberlândia Escola “Guimar de Freitas Costa”, localizada na Rua Ernesto Vicentini, nº 231, Bairro Presidente Roosevelt, CEP 38401-062, em Uberlândia – MG. Programa de Modernização e Expansão de Unidades SESI.</text:p>
          </table:table-cell>
          <table:table-cell table:number-columns-repeated="16378"/>
        </table:table-row>
        <table:table-row table:style-name="ro13">
          <table:table-cell/>
          <table:table-cell office:value-type="string" table:style-name="ce15">
            <text:p>4225.2022.NLI.PP.0017.SISTEMA FIEMG<text:s/></text:p>
          </table:table-cell>
          <table:table-cell office:value-type="string" table:style-name="ce15">
            <text:p>SESI</text:p>
          </table:table-cell>
          <table:table-cell office:value-type="string" table:style-name="ce15">
            <text:p>Convite</text:p>
          </table:table-cell>
          <table:table-cell office:value-type="string" table:style-name="ce10">
            <text:p>Concluída</text:p>
          </table:table-cell>
          <table:table-cell office:value-type="string" table:style-name="ce26">
            <text:p>Contratação de empresa pelo regime de empreitada por preço global para a instalação do Sistema de Proteção contra Descargas Atmosféricas (SPDA), a serem executados no prédio, conforme norma ABNT NBR 5419/2015, em atendimento a unidade Centro Cultural SESIMINAS, localizado na Rua Padre Marinho, nº 60, Bairro Santa Efigênia, CEP 30140-040, em Belo Horizonte – MG.</text:p>
          </table:table-cell>
          <table:table-cell table:number-columns-repeated="16378"/>
        </table:table-row>
        <table:table-row table:style-name="ro8">
          <table:table-cell/>
          <table:table-cell office:value-type="string" table:style-name="ce15">
            <text:p>001/2022</text:p>
          </table:table-cell>
          <table:table-cell office:value-type="string" table:style-name="ce15">
            <text:p>Corporativo</text:p>
          </table:table-cell>
          <table:table-cell office:value-type="string" table:style-name="ce15">
            <text:p>Credenciamento</text:p>
          </table:table-cell>
          <table:table-cell office:value-type="string" table:style-name="ce10">
            <text:p>Concluída</text:p>
          </table:table-cell>
          <table:table-cell office:value-type="string" table:style-name="ce26">
            <text:p>Cadastro de pessoas jurídicas, visando o fornecimento e administração de cartão de crédito para o custeio de despesas com passagens aéreas, hospedagens e locação de veículos, no Brasil e no Exterior</text:p>
          </table:table-cell>
          <table:table-cell table:number-columns-repeated="16378"/>
        </table:table-row>
        <table:table-row table:style-name="ro9">
          <table:table-cell/>
          <table:table-cell office:value-type="string" table:style-name="ce15">
            <text:p>4670.2022.NLI.PE.0211.SISTEMA FIEMG</text:p>
          </table:table-cell>
          <table:table-cell office:value-type="string" table:content-validation-name="val2" table:style-name="ce15">
            <text:p>SESI</text:p>
          </table:table-cell>
          <table:table-cell office:value-type="string" table:content-validation-name="val2" table:style-name="ce15">
            <text:p>Pregão</text:p>
          </table:table-cell>
          <table:table-cell office:value-type="string" table:style-name="ce10">
            <text:p>Concluída</text:p>
          </table:table-cell>
          <table:table-cell office:value-type="string" table:style-name="ce26">
            <text:p>Contratação de empresa para a prestação do serviço de entretenimento musical, DJ e/ou operador técnico de mesa e equipamento acústico, exclusivamente conforme demanda, pelo período de 60 (sessenta) meses, para atendimento ao SESI Clube Campestre Nansen Araujo, localizado na cidade de Juiz de Fora – MG</text:p>
          </table:table-cell>
          <table:table-cell table:number-columns-repeated="16378"/>
        </table:table-row>
        <table:table-row table:style-name="ro4">
          <table:table-cell/>
          <table:table-cell office:value-type="string" table:style-name="ce15">
            <text:p>3586.2022.NLI.PE.0071.SISTEMA FIEMG<text:s/></text:p>
          </table:table-cell>
          <table:table-cell office:value-type="string" table:content-validation-name="val2" table:style-name="ce15">
            <text:p>Corporativo</text:p>
          </table:table-cell>
          <table:table-cell office:value-type="string" table:content-validation-name="val2" table:style-name="ce15">
            <text:p>Pregão</text:p>
          </table:table-cell>
          <table:table-cell office:value-type="string" table:style-name="ce10">
            <text:p>Concluída</text:p>
          </table:table-cell>
          <table:table-cell office:value-type="string" table:style-name="ce26">
            <text:p>Aquisição de computadores e notebooks para atendimento às diversas Gerências do SESI/DRMG e SENAI/DRMG.</text:p>
          </table:table-cell>
          <table:table-cell table:number-columns-repeated="16378"/>
        </table:table-row>
        <table:table-row table:style-name="ro6">
          <table:table-cell/>
          <table:table-cell office:value-type="string" table:style-name="ce15">
            <text:p>3586.2022.NLI.PE.0071.SISTEMA FIEMG (Acréscimo de 25%)</text:p>
          </table:table-cell>
          <table:table-cell office:value-type="string" table:content-validation-name="val2" table:style-name="ce15">
            <text:p>SESI</text:p>
          </table:table-cell>
          <table:table-cell office:value-type="string" table:content-validation-name="val2" table:style-name="ce15">
            <text:p>Pregão</text:p>
          </table:table-cell>
          <table:table-cell office:value-type="string" table:style-name="ce10">
            <text:p>Concluída</text:p>
          </table:table-cell>
          <table:table-cell office:value-type="string" table:style-name="ce27">
            <text:p>Aquisição de 03 (três) computadores tipo 1 para atendimento à Gerência de Cerimonial.</text:p>
            <text:p/>
            <text:p>Aquisição de 01 (um) computador padrão tipo 1 para atendimento à Gerência de Relações Trabalhisstas</text:p>
          </table:table-cell>
          <table:table-cell table:number-columns-repeated="16378"/>
        </table:table-row>
        <table:table-row table:style-name="ro13">
          <table:table-cell/>
          <table:table-cell office:value-type="string" table:style-name="ce15">
            <text:p>4473.2022.NLI.PE.0186.SISTEMA FIEMG</text:p>
          </table:table-cell>
          <table:table-cell office:value-type="string" table:content-validation-name="val2" table:style-name="ce15">
            <text:p>Corporativo</text:p>
          </table:table-cell>
          <table:table-cell office:value-type="string" table:content-validation-name="val2" table:style-name="ce15">
            <text:p>Pregão</text:p>
          </table:table-cell>
          <table:table-cell office:value-type="string" table:style-name="ce10">
            <text:p>Concluída</text:p>
          </table:table-cell>
          <table:table-cell office:value-type="string" table:style-name="ce26">
            <text:p>Contratação de empresa para prestação dos serviços de tecnologia da informação mediante a disponibilização 1.500 horas técnicas, exclusivamente sob demanda, com foco no desenvolvimento em Microsoft Power Platform e seus componentes, de forma a suportar a automatização de processos de negócio das organizações. 11894 - Projetos e Programas Especiais.</text:p>
          </table:table-cell>
          <table:table-cell table:number-columns-repeated="16378"/>
        </table:table-row>
        <table:table-row table:style-name="ro8">
          <table:table-cell/>
          <table:table-cell office:value-type="string" table:style-name="ce15">
            <text:p>4629.2022.NLI.PE.0204.SISTEMA FIEMG</text:p>
          </table:table-cell>
          <table:table-cell office:value-type="string" table:content-validation-name="val2" table:style-name="ce15">
            <text:p>SESI</text:p>
          </table:table-cell>
          <table:table-cell office:value-type="string" table:content-validation-name="val2" table:style-name="ce15">
            <text:p>Pregão</text:p>
          </table:table-cell>
          <table:table-cell office:value-type="string" table:style-name="ce10">
            <text:p>Concluída</text:p>
          </table:table-cell>
          <table:table-cell office:value-type="string" table:style-name="ce26">
            <text:p>Contratação de empresa para fornecimento de refeições para os funcionários SESI em atendimento ao cliente, pelo período de 60 (sessenta) meses. 10455 - SESI-CONCEICAO MATO DENTRO UNIDIDADE SST.</text:p>
          </table:table-cell>
          <table:table-cell table:number-columns-repeated="16378"/>
        </table:table-row>
        <table:table-row table:style-name="ro6">
          <table:table-cell/>
          <table:table-cell office:value-type="string" table:style-name="ce15">
            <text:p>4669.2022.NLI.PE.0210.SISTEMA FIEMG</text:p>
          </table:table-cell>
          <table:table-cell office:value-type="string" table:content-validation-name="val2" table:style-name="ce15">
            <text:p>Corporativo</text:p>
          </table:table-cell>
          <table:table-cell office:value-type="string" table:content-validation-name="val2" table:style-name="ce15">
            <text:p>Pregão</text:p>
          </table:table-cell>
          <table:table-cell office:value-type="string" table:style-name="ce10">
            <text:p>Concluída</text:p>
          </table:table-cell>
          <table:table-cell office:value-type="string" table:style-name="ce26">
            <text:p>Aquisição de materiais de limpeza diversos, para atendimento às necessidades das Entidades promotoras da licitação, no âmbito do Projeto Agenda de Compras / Região METROPOLITANA DE BELO HORIZONTE do Estado de Minas Gerais.</text:p>
          </table:table-cell>
          <table:table-cell table:number-columns-repeated="16378"/>
        </table:table-row>
        <table:table-row table:style-name="ro4">
          <table:table-cell/>
          <table:table-cell office:value-type="string" table:style-name="ce15">
            <text:p>4091.2022.NLI.PE.0141.SISTEMA FIEMG</text:p>
          </table:table-cell>
          <table:table-cell office:value-type="string" table:content-validation-name="val2" table:style-name="ce15">
            <text:p>Corporativo</text:p>
          </table:table-cell>
          <table:table-cell office:value-type="string" table:content-validation-name="val2" table:style-name="ce15">
            <text:p>Pregão</text:p>
          </table:table-cell>
          <table:table-cell office:value-type="string" table:style-name="ce10">
            <text:p>Concluída</text:p>
          </table:table-cell>
          <table:table-cell office:value-type="string" table:style-name="ce26">
            <text:p>Aquisição de EPI's para atendimento à diversas Unidades.</text:p>
          </table:table-cell>
          <table:table-cell table:number-columns-repeated="16378"/>
        </table:table-row>
        <table:table-row table:style-name="ro6">
          <table:table-cell/>
          <table:table-cell office:value-type="string" table:style-name="ce15">
            <text:p>4707.2022.NLI.PE.0219.SISTEMA FIEMG</text:p>
          </table:table-cell>
          <table:table-cell office:value-type="string" table:content-validation-name="val2" table:style-name="ce15">
            <text:p>Corporativo</text:p>
          </table:table-cell>
          <table:table-cell office:value-type="string" table:content-validation-name="val2" table:style-name="ce15">
            <text:p>Pregão</text:p>
          </table:table-cell>
          <table:table-cell office:value-type="string" table:style-name="ce10">
            <text:p>Concluída</text:p>
          </table:table-cell>
          <table:table-cell office:value-type="string" table:style-name="ce26">
            <text:p>Aquisição de materiais de limpeza diversos, para atendimento às necessidades das Entidades promotoras da licitação, no âmbito do Projeto Agenda de Compras / Região CENTRAL MINEIRA, JEQUITINHONA, NOROESTE, NORTE E ZONA DA MATA do Estado de Minas Gerais.</text:p>
          </table:table-cell>
          <table:table-cell table:number-columns-repeated="16378"/>
        </table:table-row>
        <table:table-row table:style-name="ro21">
          <table:table-cell/>
          <table:table-cell office:value-type="string" table:style-name="ce15">
            <text:p>4524.2022.NLI.PE.0190.SISTEMA FIEMG</text:p>
          </table:table-cell>
          <table:table-cell office:value-type="string" table:content-validation-name="val2" table:style-name="ce15">
            <text:p>Corporativo</text:p>
          </table:table-cell>
          <table:table-cell office:value-type="string" table:content-validation-name="val2" table:style-name="ce15">
            <text:p>Pregão</text:p>
          </table:table-cell>
          <table:table-cell office:value-type="string" table:style-name="ce10">
            <text:p>Concluída</text:p>
          </table:table-cell>
          <table:table-cell office:value-type="string" table:style-name="ce26">
            <text:p>Aquisição de materiais elétricos diversos, para atendimento às Unidades do SESI e do SENAI, denominadas 10980 - ESCOLA SESI DÁRIO GONÇALVES DE SOUZA; 10130 - SESI Belo Horizonte Centro Cultural SESIMINAS; 13470 - SENAI TRES MARIAS CFP ADEMAR MARRA; 12700 - SENAI BELO HORIZONTE HORTO; 12725 - Centro de Inovação e Tecnologia SENAI; 12735 - Instituto SENAI de Inovação em Engenharia de Superfícies.Aquisição de materiais elétricos diversos, para atendimento às Unidades do SESI e do SENAI, denominadas 10980 - ESCOLA SESI DÁRIO GONÇALVES DE SOUZA; 10130 - SESI Belo Horizonte Centro Cultural SESIMINAS; 13470 - SENAI TRES MARIAS CFP ADEMAR MARRA; 12700 - SENAI BELO HORIZONTE HORTO; 12725 - Centro de Inovação e Tecnologia SENAI; 12735 - Instituto SENAI de Inovação em Engenharia de Superfícies; 13210 - SENAI Nova Serrana CFP "Geny José Ferreira"; 13630 - SENAI Várzea da Palma CFP Joaquim de Paula Ferreira; 12728 - Instituto SENAI de Inovação em Metalurgia e Ligas Especiais.</text:p>
          </table:table-cell>
          <table:table-cell table:number-columns-repeated="16378"/>
        </table:table-row>
        <table:table-row table:style-name="ro11">
          <table:table-cell/>
          <table:table-cell office:value-type="string" table:style-name="ce15">
            <text:p>4133.2022.NLI.PE.0150.SISTEMA FIEMG</text:p>
          </table:table-cell>
          <table:table-cell office:value-type="string" table:content-validation-name="val2" table:style-name="ce15">
            <text:p>SESI</text:p>
          </table:table-cell>
          <table:table-cell office:value-type="string" table:content-validation-name="val2" table:style-name="ce15">
            <text:p>Pregão</text:p>
          </table:table-cell>
          <table:table-cell office:value-type="string" table:style-name="ce10">
            <text:p>Concluída</text:p>
          </table:table-cell>
          <table:table-cell office:value-type="string" table:style-name="ce26">
            <text:p>Aquisição de instrumentos musicais (caixas de som e microfones), para atendimento às seguintes Unidades do SESI:</text:p>
            <text:p/>
            <text:p>- UR 11040 SESI Juiz de Fora - Clube "José Weiss";</text:p>
            <text:p>- Diversas UPO's conforme planilha anexada;</text:p>
            <text:p>- UR 10170 SESI Belo Horizonte Escola Newton Antônio da Silva Pereira.</text:p>
            <text:p/>
            <text:p>11852 - Programa de Modernização e Expansão de Unidades.</text:p>
          </table:table-cell>
          <table:table-cell table:number-columns-repeated="16378"/>
        </table:table-row>
        <table:table-row table:style-name="ro8">
          <table:table-cell/>
          <table:table-cell office:value-type="string" table:style-name="ce15">
            <text:p>4298.2022.NLI.PE.0173.SISTEMA FIEMG</text:p>
          </table:table-cell>
          <table:table-cell office:value-type="string" table:content-validation-name="val2" table:style-name="ce15">
            <text:p>SESI</text:p>
          </table:table-cell>
          <table:table-cell office:value-type="string" table:content-validation-name="val2" table:style-name="ce15">
            <text:p>Pregão</text:p>
          </table:table-cell>
          <table:table-cell office:value-type="string" table:style-name="ce10">
            <text:p>Concluída</text:p>
          </table:table-cell>
          <table:table-cell office:value-type="string" table:style-name="ce26">
            <text:p>Registro de Preços, com validade de 12 (doze) meses, visando a aquisição de equipamentos para Cozinha Industrial e Restaurante. 11852 - Programa de Modernização e Expansão de Unidades.</text:p>
          </table:table-cell>
          <table:table-cell table:number-columns-repeated="16378"/>
        </table:table-row>
        <table:table-row table:style-name="ro10">
          <table:table-cell/>
          <table:table-cell office:value-type="string" table:style-name="ce15">
            <text:p/>
            <text:p>3884.2022.NLI.PE.0109.SISTEMA FIEMG</text:p>
          </table:table-cell>
          <table:table-cell office:value-type="string" table:content-validation-name="val2" table:style-name="ce15">
            <text:p>SESI</text:p>
          </table:table-cell>
          <table:table-cell office:value-type="string" table:content-validation-name="val2" table:style-name="ce15">
            <text:p>Pregão</text:p>
          </table:table-cell>
          <table:table-cell office:value-type="string" table:style-name="ce10">
            <text:p>Concluída</text:p>
          </table:table-cell>
          <table:table-cell office:value-type="string" table:style-name="ce26">
            <text:p>Contratação de empresa para a prestação dos serviços de portaria, pelo período de 60 (sessenta) meses <text:s/>para atendimento à diversas Unidades.</text:p>
          </table:table-cell>
          <table:table-cell table:number-columns-repeated="16378"/>
        </table:table-row>
        <table:table-row table:style-name="ro9">
          <table:table-cell/>
          <table:table-cell office:value-type="string" table:style-name="ce15">
            <text:p><text:span text:style-name="T2">4519.202.NLI.PE</text:span>.0189.SISTEMA FIEMG</text:p>
          </table:table-cell>
          <table:table-cell office:value-type="string" table:content-validation-name="val2" table:style-name="ce15">
            <text:p>Corporativo</text:p>
          </table:table-cell>
          <table:table-cell office:value-type="string" table:content-validation-name="val2" table:style-name="ce15">
            <text:p>Pregão</text:p>
          </table:table-cell>
          <table:table-cell office:value-type="string" table:style-name="ce10">
            <text:p>Concluída</text:p>
          </table:table-cell>
          <table:table-cell office:value-type="string" table:style-name="ce26">
            <text:p>Contratação de empresa especializada na prestação de serviços de guarda de documentos físicos com sistema de gerenciamento do acervo físico e digitalização, com preparação do documento para conversão do físico para o digital, conforme requisitos do decreto 10.278 de 18 de março de 2020. 12080 - Logística e Administração.</text:p>
          </table:table-cell>
          <table:table-cell table:number-columns-repeated="16378"/>
        </table:table-row>
        <table:table-row table:style-name="ro8">
          <table:table-cell/>
          <table:table-cell office:value-type="string" table:style-name="ce15">
            <text:p>4022.2022.NLI.PP.0013.SISTEMA FIEMG</text:p>
          </table:table-cell>
          <table:table-cell office:value-type="string" table:content-validation-name="val2" table:style-name="ce15">
            <text:p>SESI</text:p>
          </table:table-cell>
          <table:table-cell office:value-type="string" table:content-validation-name="val2" table:style-name="ce15">
            <text:p>Concorrência</text:p>
          </table:table-cell>
          <table:table-cell office:value-type="string" table:style-name="ce10">
            <text:p>Concluída</text:p>
          </table:table-cell>
          <table:table-cell office:value-type="string" table:style-name="ce26">
            <text:p>Contratação de empresa, para ministrar aulas, cursos, palestras, oficinas, seminários, congressos e encontros, conforme a seguir:</text:p>
            <text:p>Dança popular - Escola SESI Dom Bosco - São João Del Rei.</text:p>
          </table:table-cell>
          <table:table-cell table:number-columns-repeated="16378"/>
        </table:table-row>
        <table:table-row table:style-name="ro6">
          <table:table-cell/>
          <table:table-cell office:value-type="string" table:style-name="ce16">
            <text:p>4577.2022.NLI.PE.0195.SISTEMA FIEMG</text:p>
          </table:table-cell>
          <table:table-cell office:value-type="string" table:content-validation-name="val2" table:style-name="ce16">
            <text:p>SESI</text:p>
          </table:table-cell>
          <table:table-cell office:value-type="string" table:content-validation-name="val2" table:style-name="ce16">
            <text:p>Pregão</text:p>
          </table:table-cell>
          <table:table-cell office:value-type="string" table:style-name="ce10">
            <text:p>Concluída</text:p>
          </table:table-cell>
          <table:table-cell office:value-type="string" table:style-name="ce27">
            <text:p>Registro de preços, com validade de 12 (doze) meses, visando a aquisição de EPI's (botas de combate a incêndio), em atendimento ao contrato firmado com ArcelorMittal - Brigada Profissional. 11000 - SESI JOAO MONLEVADE DR. SCHLACHER.</text:p>
          </table:table-cell>
          <table:table-cell table:number-columns-repeated="16378"/>
        </table:table-row>
        <table:table-row table:style-name="ro6">
          <table:table-cell/>
          <table:table-cell office:value-type="string" table:style-name="ce15">
            <text:p>4174.2022.NLI.PE.0158.SISTEMA FIEMG</text:p>
          </table:table-cell>
          <table:table-cell office:value-type="string" table:content-validation-name="val2" table:style-name="ce15">
            <text:p>SESI</text:p>
          </table:table-cell>
          <table:table-cell office:value-type="string" table:content-validation-name="val2" table:style-name="ce15">
            <text:p>Pregão</text:p>
          </table:table-cell>
          <table:table-cell office:value-type="string" table:style-name="ce10">
            <text:p>Concluída</text:p>
          </table:table-cell>
          <table:table-cell office:value-type="string" table:style-name="ce26">
            <text:p>Registro de Preços com validade de 12 (doze) meses para aquisição de Equipamentos de Proteção Individual - EPI (cinto para resgate, conector e trava queda retrátil) para atendimento ao SESI João Monlevade Dr.Schlacher em função do contrato firmado com a AcelorMittal.</text:p>
          </table:table-cell>
          <table:table-cell table:number-columns-repeated="16378"/>
        </table:table-row>
        <table:table-row table:style-name="ro6">
          <table:table-cell/>
          <table:table-cell office:value-type="string" table:style-name="ce15">
            <text:p>3949.2022.NLI.PE.0117.SISTEMA FIEMG<text:s/></text:p>
          </table:table-cell>
          <table:table-cell office:value-type="string" table:content-validation-name="val2" table:style-name="ce15">
            <text:p>SESI</text:p>
          </table:table-cell>
          <table:table-cell office:value-type="string" table:content-validation-name="val2" table:style-name="ce15">
            <text:p>Pregão</text:p>
          </table:table-cell>
          <table:table-cell office:value-type="string" table:style-name="ce10">
            <text:p>Concluída</text:p>
          </table:table-cell>
          <table:table-cell office:value-type="string" table:style-name="ce26">
            <text:p>Contratação de empresa para a prestação dos serviços de vigilância desarmada, pelo período de 60 (sessenta) meses, em atendimento ao SESI Contagem Escola Benjamim Guimarães, localizado na Rua Um, n.º 303, Bairro Santa Maria, CEP 32240-222, em Contagem - MG.</text:p>
          </table:table-cell>
          <table:table-cell table:number-columns-repeated="16378"/>
        </table:table-row>
        <table:table-row table:style-name="ro13">
          <table:table-cell/>
          <table:table-cell office:value-type="string" table:style-name="ce15">
            <text:p>4598.2022.NLI.PE.0200.SISTEMA FIEMG</text:p>
          </table:table-cell>
          <table:table-cell office:value-type="string" table:content-validation-name="val2" table:style-name="ce15">
            <text:p>SESI</text:p>
          </table:table-cell>
          <table:table-cell office:value-type="string" table:content-validation-name="val2" table:style-name="ce15">
            <text:p>Pregão</text:p>
          </table:table-cell>
          <table:table-cell office:value-type="string" table:style-name="ce10">
            <text:p>Concluída</text:p>
          </table:table-cell>
          <table:table-cell office:value-type="string" table:style-name="ce26">
            <text:p>Contratação de empresa para execução das obras para instalação/implantação de sistema de climatização do tipo VRF, tornando-se ao final da montagem o referido sistema sob forma totalmente operacional incluindo materiais e toda a mão de obra da Unidade SENAI em São João Del Rei - localizada na Praça Sr. Bom Jesus Matosinhos, 1 - Matozinhos, São João Del Rei - MG, 36305-142.</text:p>
          </table:table-cell>
          <table:table-cell table:number-columns-repeated="16378"/>
        </table:table-row>
        <table:table-row table:style-name="ro7">
          <table:table-cell/>
          <table:table-cell office:value-type="string" table:style-name="ce15">
            <text:p>4789.2022.NLI.PE.0224.SISTEMA FIEMG</text:p>
          </table:table-cell>
          <table:table-cell office:value-type="string" table:content-validation-name="val2" table:style-name="ce15">
            <text:p>SESI</text:p>
          </table:table-cell>
          <table:table-cell office:value-type="string" table:content-validation-name="val2" table:style-name="ce15">
            <text:p>Pregão</text:p>
          </table:table-cell>
          <table:table-cell office:value-type="string" table:style-name="ce10">
            <text:p>Concluída</text:p>
          </table:table-cell>
          <table:table-cell office:value-type="string" table:style-name="ce26">
            <text:p>Contratação de empresa especializada em ofertar serviços de segurança e saúde no trabalho (consultas ocupacionais) em atendimento à Unidade de Segurança e Saúde no Trabalho - SESI Serviço Social da Indústria, localizada na Rua Floriano Peixoto, nº 550 - 9º andar, Centro, CEP 36015-440, em Juiz de Fora – MG, bem como atendimento nas empresas cleintes do CONTRATANTE, localizadas na Região da Zona da Mata Mineira. Contrato de 5 anos com pagamentos via medição de acordo com a demanda mensal. 11010 - SESI Juiz de Fora Unidade de Segurança e Saúde no Trabalho.</text:p>
          </table:table-cell>
          <table:table-cell table:number-columns-repeated="16378"/>
        </table:table-row>
        <table:table-row table:style-name="ro9">
          <table:table-cell/>
          <table:table-cell office:value-type="string" table:style-name="ce15">
            <text:p>4202.2022.NLI.PE.0162.SISTEMA FIEMG</text:p>
          </table:table-cell>
          <table:table-cell office:value-type="string" table:content-validation-name="val2" table:style-name="ce15">
            <text:p>Corporativo</text:p>
          </table:table-cell>
          <table:table-cell office:value-type="string" table:content-validation-name="val2" table:style-name="ce15">
            <text:p>Pregão</text:p>
          </table:table-cell>
          <table:table-cell office:value-type="string" table:style-name="ce10">
            <text:p>Concluída</text:p>
          </table:table-cell>
          <table:table-cell office:value-type="string" table:style-name="ce26">
            <text:p>Registro de Preços, com validade de 12 (doze) meses, visando a aquisição de equipamentos de informática, sendo 135 notebooks tipo 12 para atendimento específico Vale e 265 notebooks tipo 6, visando o atendimento aos contratos/demandas de SSI. 11852 - Programa de Modernização e Expansão de Unidades.</text:p>
          </table:table-cell>
          <table:table-cell table:number-columns-repeated="16378"/>
        </table:table-row>
        <table:table-row table:style-name="ro8">
          <table:table-cell/>
          <table:table-cell office:value-type="string" table:style-name="ce15">
            <text:p>4959.2022.NLI.PE.0235.SISTEMA FIEMG</text:p>
          </table:table-cell>
          <table:table-cell office:value-type="string" table:content-validation-name="val2" table:style-name="ce15">
            <text:p>Corporativo</text:p>
          </table:table-cell>
          <table:table-cell office:value-type="string" table:content-validation-name="val2" table:style-name="ce15">
            <text:p>Pregão</text:p>
          </table:table-cell>
          <table:table-cell office:value-type="string" table:style-name="ce10">
            <text:p>Concluída</text:p>
          </table:table-cell>
          <table:table-cell office:value-type="string" table:style-name="ce26">
            <text:p>Aquisição de 64 (sessenta e quatro) veículos automotores, com motor 1.3, 1.4, 1.5, 1.6 ou superior, sendo 50 (cinquenta) para o SESI e 14 (quatorze) para o SENAI. 12080 - Logística e Administração.</text:p>
          </table:table-cell>
          <table:table-cell table:number-columns-repeated="16378"/>
        </table:table-row>
        <table:table-row table:style-name="ro8">
          <table:table-cell/>
          <table:table-cell office:value-type="string" table:style-name="ce15">
            <text:p>4716.2022.NLI.PE.0220.SISTEMA FIEMG</text:p>
          </table:table-cell>
          <table:table-cell office:value-type="string" table:content-validation-name="val2" table:style-name="ce15">
            <text:p>Corporativo</text:p>
          </table:table-cell>
          <table:table-cell office:value-type="string" table:content-validation-name="val2" table:style-name="ce15">
            <text:p>Pregão</text:p>
          </table:table-cell>
          <table:table-cell office:value-type="string" table:style-name="ce10">
            <text:p>Concluída</text:p>
          </table:table-cell>
          <table:table-cell office:value-type="string" table:style-name="ce26">
            <text:p>Aquisição de materiais de limpeza diversos, para atendimento às necessidades das Entidades promotoras da licitação, no âmbito do Projeto Agenda de Compras / Região TRIÂNGULO MINEIRO / ALTO PARANAÍBA do Estado de Minas Gerais.</text:p>
          </table:table-cell>
          <table:table-cell table:number-columns-repeated="16378"/>
        </table:table-row>
        <table:table-row table:style-name="ro11">
          <table:table-cell/>
          <table:table-cell office:value-type="string" table:style-name="ce15">
            <text:p>4676.2022.NLI.PE.0213.SISTEMA FIEMG</text:p>
          </table:table-cell>
          <table:table-cell office:value-type="string" table:content-validation-name="val2" table:style-name="ce15">
            <text:p>Corporativo</text:p>
          </table:table-cell>
          <table:table-cell office:value-type="string" table:content-validation-name="val2" table:style-name="ce15">
            <text:p>Pregão</text:p>
          </table:table-cell>
          <table:table-cell office:value-type="string" table:style-name="ce10">
            <text:p>Concluída</text:p>
          </table:table-cell>
          <table:table-cell office:value-type="string" table:style-name="ce26">
            <text:p>Contratação de empresa especializada para prestação dos serviços de gestão de mobilidade corporativa, incluindo gerenciamento e intermediação de serviço de transporte terrestre de passageiros, com no mínimo 01 (um) aplicativo de transporte de mobilidade urbana e 02 (dois) de serviço de táxi (elencados a seguir), para atendimento às Entidades do Sistema FIEMG. Aplicativos:- Uber;- 99 Pop;- 99 Taxi;- Easy Taxi;- Wappa;- Taxi Digital;- Original Taxi. 12080 - Logística e Administração.</text:p>
          </table:table-cell>
          <table:table-cell table:number-columns-repeated="16378"/>
        </table:table-row>
        <table:table-row table:style-name="ro9">
          <table:table-cell/>
          <table:table-cell office:value-type="string" table:style-name="ce17">
            <text:p>5013.2022.NLI.PE.0240.SISTEMA FIEMG</text:p>
          </table:table-cell>
          <table:table-cell office:value-type="string" table:content-validation-name="val1" table:style-name="ce17">
            <text:p>SESI</text:p>
          </table:table-cell>
          <table:table-cell office:value-type="string" table:content-validation-name="val1" table:style-name="ce17">
            <text:p>Pregão</text:p>
          </table:table-cell>
          <table:table-cell office:value-type="string" table:style-name="ce10">
            <text:p>Concluída</text:p>
          </table:table-cell>
          <table:table-cell office:value-type="string" table:style-name="ce28">
            <text:p>Aquisição de equipamentos de cozinha para atendimento à UR 10340 SESI Contagem Restaurante do Trabalhador "Henriqueta Maria Prieto. 11852 - Programa de Modernização e Expansão de Unidades.alinahemnto de processo, Pesquisa prévia, valores e orçamentos não estão corretos, e-mail enviado em 07/07/2022.</text:p>
          </table:table-cell>
          <table:table-cell table:number-columns-repeated="16378"/>
        </table:table-row>
        <table:table-row table:style-name="ro13">
          <table:table-cell/>
          <table:table-cell office:value-type="string" table:style-name="ce17">
            <text:p>4310.2022.NLI.PP.0021.SISTEMA FIEMG</text:p>
          </table:table-cell>
          <table:table-cell office:value-type="string" table:content-validation-name="val1" table:style-name="ce17">
            <text:p>SESI</text:p>
          </table:table-cell>
          <table:table-cell office:value-type="string" table:content-validation-name="val1" table:style-name="ce17">
            <text:p>Convite</text:p>
          </table:table-cell>
          <table:table-cell office:value-type="string" table:style-name="ce10">
            <text:p>Concluída</text:p>
          </table:table-cell>
          <table:table-cell office:value-type="string" table:style-name="ce28">
            <text:p>Contratação de empresa pelo regime de empreitada por preço global, para execução das obras de construção de um Centro de Treinamento Técnico de Brigadistas na Escola SESI “João Franzen de Lima”, localizada na Estrada da Fazendinha, n.º 200, Bairro Primeiro de Maio, CEP 36420-000, em Ouro Branco – MG. 11852 - Programa de Modernização e Eexpansão de Unidades.</text:p>
          </table:table-cell>
          <table:table-cell table:number-columns-repeated="16378"/>
        </table:table-row>
        <table:table-row table:style-name="ro12">
          <table:table-cell/>
          <table:table-cell office:value-type="string" table:style-name="ce17">
            <text:p>4585.2022.NLI.PE.0198.SISTEMA FIEMG</text:p>
          </table:table-cell>
          <table:table-cell office:value-type="string" table:content-validation-name="val1" table:style-name="ce17">
            <text:p>Corporativo</text:p>
          </table:table-cell>
          <table:table-cell office:value-type="string" table:content-validation-name="val1" table:style-name="ce17">
            <text:p>Pregão</text:p>
          </table:table-cell>
          <table:table-cell office:value-type="string" table:style-name="ce10">
            <text:p>Concluída</text:p>
          </table:table-cell>
          <table:table-cell office:value-type="string" table:style-name="ce28">
            <text:p>Contratação de empresa especializada para prestação dos serviços de elaboração de laudos de avaliação de imóveis destinados à locação, aquisição ou venda pelas Entidades FIEMG, SESI e SENAI, com fornecimento de toda mão de obra, materiais de execução e demais componentes necessários para sua realização, com a apresentação da respectiva ART ou RRT.11852 Programa de Modernização e Expansão de Unidades.</text:p>
          </table:table-cell>
          <table:table-cell table:number-columns-repeated="16378"/>
        </table:table-row>
        <table:table-row table:style-name="ro12">
          <table:table-cell/>
          <table:table-cell office:value-type="string" table:style-name="ce17">
            <text:p>5079.2022.NLI.PE.0247.SISTEMA FIEMG</text:p>
          </table:table-cell>
          <table:table-cell office:value-type="string" table:content-validation-name="val1" table:style-name="ce17">
            <text:p>SESI</text:p>
          </table:table-cell>
          <table:table-cell office:value-type="string" table:content-validation-name="val1" table:style-name="ce17">
            <text:p>Pregão</text:p>
          </table:table-cell>
          <table:table-cell office:value-type="string" table:style-name="ce10">
            <text:p>Concluída</text:p>
          </table:table-cell>
          <table:table-cell office:value-type="string" table:style-name="ce28">
            <text:p>Contratação de laboratório de análises clínicas para a prestação dos serviços de coleta de material biológico para a realização de exame, com fornecimento de insumos, equipamentos, reagentes, recipientes, mobiliário e processo de descarte de resíduos de saúde necessários à prestação de serviços, exclusivamente conforme eventual demanda, dentro da Unidade em Belo Horizonte e atendimento "in loco", pelo período de 60 (sessenta) meses.<text:s/></text:p>
          </table:table-cell>
          <table:table-cell table:number-columns-repeated="16378"/>
        </table:table-row>
        <table:table-row table:style-name="ro11">
          <table:table-cell/>
          <table:table-cell office:value-type="string" table:style-name="ce17">
            <text:p>4888.2022.NLI.PP0030.SISTEMA FIEMG</text:p>
          </table:table-cell>
          <table:table-cell office:value-type="string" table:content-validation-name="val1" table:style-name="ce17">
            <text:p>SESI</text:p>
          </table:table-cell>
          <table:table-cell office:value-type="string" table:content-validation-name="val1" table:style-name="ce17">
            <text:p>Convite</text:p>
          </table:table-cell>
          <table:table-cell office:value-type="string" table:style-name="ce10">
            <text:p>Concluída</text:p>
          </table:table-cell>
          <table:table-cell office:value-type="string" table:style-name="ce28">
            <text:p>Contratação de empresa pelo regime de empreitada por preço global, para a execução das obras de construção de edifício anexo e reforma da edificação existente, conforme projetos e documentos, com área de intervenção aproximada de 1.200m² (mil e duzentos metros quadrados) em atendimento a Escola SESI Alberto Martins Fontoura Borges, localizada na Rua Durval Dias de Abreu, n.º 295, Bairro Jardim Frei Eugênio, CEP 38081-087, em Uberaba – MG. Programa de Modernização e Expansão de Unidades SESI.</text:p>
          </table:table-cell>
          <table:table-cell table:number-columns-repeated="16378"/>
        </table:table-row>
        <table:table-row table:style-name="ro21">
          <table:table-cell/>
          <table:table-cell office:value-type="string" table:style-name="ce17">
            <text:p>4477.2022.NLI.PP.0027 SISTEMA FIEMG</text:p>
          </table:table-cell>
          <table:table-cell office:value-type="string" table:content-validation-name="val1" table:style-name="ce17">
            <text:p>SESI</text:p>
          </table:table-cell>
          <table:table-cell office:value-type="string" table:content-validation-name="val1" table:style-name="ce17">
            <text:p>Convite</text:p>
          </table:table-cell>
          <table:table-cell office:value-type="string" table:style-name="ce10">
            <text:p>Concluída</text:p>
          </table:table-cell>
          <table:table-cell office:value-type="string" table:style-name="ce28">
            <text:p>Contratação de empresa para a prestação dos de serviços visando desenvolvimento de concepção arquitetônica do estudo preliminar até o executivo com detalhamento e todas as disciplinas de projeto executivos complementares (seguindo orientações constantes no “manual de elaboração de projetos de edificações” em anexo), bem como todas as atividades complementares relacionadas ao desenvolvimento de cada etapa do projeto, modelados em software de tecnologia BIM (building information modeling – modelagem da informação da construção) com apresentação de planilha orçamentária (conforme modelo e “manual entrega técnica disciplinas” anexas) em nível 5D, com compatibilização, gestão e gerenciamento entre disciplinas no BIM 360 (ou similar), permitindo assim a gestão da informação através do conjunto de modelos digitais, compartilhados, integrados e interoperáveis, para construção de nova unidade SESI a ser implantada em terreno situado à Estrada da Fazendinha s/n.º, Bairro Primeiro de Maio, CEP 36406-000, em Ouro Branco – MG.</text:p>
          </table:table-cell>
          <table:table-cell table:number-columns-repeated="16378"/>
        </table:table-row>
        <table:table-row table:style-name="ro6">
          <table:table-cell/>
          <table:table-cell office:value-type="string" table:style-name="ce17">
            <text:p>4750.2022.NLI.PE.0221.SISTEMA FIEMG</text:p>
          </table:table-cell>
          <table:table-cell office:value-type="string" table:content-validation-name="val1" table:style-name="ce17">
            <text:p>Corporativo</text:p>
          </table:table-cell>
          <table:table-cell office:value-type="string" table:content-validation-name="val1" table:style-name="ce17">
            <text:p>Pregão</text:p>
          </table:table-cell>
          <table:table-cell office:value-type="string" table:style-name="ce10">
            <text:p>Concluída</text:p>
          </table:table-cell>
          <table:table-cell office:value-type="string" table:style-name="ce28">
            <text:p>Aquisição de materiais de limpeza diversos, para atendimento às necessidades das Entidades promotoras da licitação, no âmbito do Projeto Agenda de Compras / Região CAMPO DAS VERTENTES, OESTE, SUL-SUDOESTE E VALE DO RIO DOCE do Estado de Minas Gerais.</text:p>
          </table:table-cell>
          <table:table-cell table:number-columns-repeated="16378"/>
        </table:table-row>
        <table:table-row table:style-name="ro8">
          <table:table-cell/>
          <table:table-cell office:value-type="string" table:style-name="ce17">
            <text:p>5268.2022.NLI.PE.0264.SISTEMA FIEMG<text:s/></text:p>
          </table:table-cell>
          <table:table-cell office:value-type="string" table:content-validation-name="val1" table:style-name="ce17">
            <text:p>SESI</text:p>
          </table:table-cell>
          <table:table-cell office:value-type="string" table:content-validation-name="val1" table:style-name="ce17">
            <text:p>Pregão</text:p>
          </table:table-cell>
          <table:table-cell office:value-type="string" table:style-name="ce10">
            <text:p>Concluída</text:p>
          </table:table-cell>
          <table:table-cell office:value-type="string" table:style-name="ce28">
            <text:p>Registro de Preços, com validade de 12 (doze) meses, visando a aquisição de mobiliários (mesas, cadeiras, bancadas e banquetas), para atendimento as Unidades. 11852 - Programa de Modernização e Expansão de Unidades.<text:s/></text:p>
          </table:table-cell>
          <table:table-cell table:number-columns-repeated="16378"/>
        </table:table-row>
        <table:table-row table:style-name="ro4">
          <table:table-cell/>
          <table:table-cell office:value-type="string" table:style-name="ce17">
            <text:p>4236.2022.NLI.PE.0167.SISTEMA FIEMG<text:s/></text:p>
          </table:table-cell>
          <table:table-cell office:value-type="string" table:content-validation-name="val1" table:style-name="ce17">
            <text:p>Corporativo</text:p>
          </table:table-cell>
          <table:table-cell office:value-type="string" table:content-validation-name="val1" table:style-name="ce17">
            <text:p>Pregão</text:p>
          </table:table-cell>
          <table:table-cell office:value-type="string" table:style-name="ce10">
            <text:p>Concluída</text:p>
          </table:table-cell>
          <table:table-cell office:value-type="string" table:style-name="ce28">
            <text:p>Aquisição de ferramentas para atendimento à diversas Unidades.</text:p>
          </table:table-cell>
          <table:table-cell table:number-columns-repeated="16378"/>
        </table:table-row>
        <table:table-row table:style-name="ro10">
          <table:table-cell/>
          <table:table-cell office:value-type="string" table:style-name="ce17">
            <text:p>4634.2022.NLI.PE.0206.SISTEMA FIEMG</text:p>
          </table:table-cell>
          <table:table-cell office:value-type="string" table:content-validation-name="val1" table:style-name="ce17">
            <text:p>SESI</text:p>
          </table:table-cell>
          <table:table-cell office:value-type="string" table:content-validation-name="val1" table:style-name="ce17">
            <text:p>Pregão</text:p>
          </table:table-cell>
          <table:table-cell office:value-type="string" table:style-name="ce10">
            <text:p>Concluída</text:p>
          </table:table-cell>
          <table:table-cell office:value-type="string" table:style-name="ce28">
            <text:p>Aquisição de equipamentos para reestruturação da cozinha e lanchonete do CIT em atendimento ao Programa de Modernização e Expansão das Unidades do SESI (BH).</text:p>
          </table:table-cell>
          <table:table-cell table:number-columns-repeated="16378"/>
        </table:table-row>
        <table:table-row table:style-name="ro6">
          <table:table-cell/>
          <table:table-cell office:value-type="string" table:style-name="ce17">
            <text:p>5413.2022.NLI.PE.0287.SISTEMA FIEMG</text:p>
          </table:table-cell>
          <table:table-cell office:value-type="string" table:content-validation-name="val1" table:style-name="ce17">
            <text:p>SESI</text:p>
          </table:table-cell>
          <table:table-cell office:value-type="string" table:content-validation-name="val1" table:style-name="ce17">
            <text:p>Pregão</text:p>
          </table:table-cell>
          <table:table-cell office:value-type="string" table:style-name="ce10">
            <text:p>Concluída</text:p>
          </table:table-cell>
          <table:table-cell office:value-type="string" table:style-name="ce28">
            <text:p>Registro de Preços com validade de 12 (doze) meses, visando a aquisição de brinquedos diversos (tapetes, túneis, piscinas, gangorras, camas elásticas e escorregadores), para atendimento à diversas Unidades do SESI/DRMG. 11852 - Programa de Modernização e Expansão de Unidades.</text:p>
          </table:table-cell>
          <table:table-cell table:number-columns-repeated="16378"/>
        </table:table-row>
        <table:table-row table:style-name="ro9">
          <table:table-cell/>
          <table:table-cell office:value-type="string" table:style-name="ce17">
            <text:p>5300.2022.NLI.PE.0270.SISTEMA FIEMG<text:s/></text:p>
          </table:table-cell>
          <table:table-cell office:value-type="string" table:content-validation-name="val1" table:style-name="ce17">
            <text:p>SESI</text:p>
          </table:table-cell>
          <table:table-cell office:value-type="string" table:content-validation-name="val1" table:style-name="ce17">
            <text:p>Pregão</text:p>
          </table:table-cell>
          <table:table-cell office:value-type="string" table:style-name="ce10">
            <text:p>Concluída</text:p>
          </table:table-cell>
          <table:table-cell office:value-type="string" table:style-name="ce28">
            <text:p>Contratação de empresa para prestação dos serviços de atualização, instalação e configuração de software de automação, para o SESI Museu de Artes e Ofícios em atendimento ao Projeto de Lei Federal de Incentivo à Cultura Manutenção do SESI Museu de Artes e Ofícios PRONAC 191486. 10345 - SESI/MUSEU DE ARTES E OFICIOS.</text:p>
          </table:table-cell>
          <table:table-cell table:number-columns-repeated="16378"/>
        </table:table-row>
        <table:table-row table:style-name="ro11">
          <table:table-cell/>
          <table:table-cell office:value-type="string" table:style-name="ce17">
            <text:p>3615.2022.NLI.PE.0074.SISTEMA FIEMG</text:p>
          </table:table-cell>
          <table:table-cell office:value-type="string" table:content-validation-name="val1" table:style-name="ce17">
            <text:p>Corporativo</text:p>
          </table:table-cell>
          <table:table-cell office:value-type="string" table:content-validation-name="val1" table:style-name="ce17">
            <text:p>Pregão</text:p>
          </table:table-cell>
          <table:table-cell office:value-type="string" table:style-name="ce10">
            <text:p>Concluída</text:p>
          </table:table-cell>
          <table:table-cell office:value-type="string" table:style-name="ce28">
            <text:p>Contratação de empresa para a prestação dos serviços de conservação e limpeza, pelo período de 60 (sessenta) meses, em atendimento às Unidades relacionadas a seguir:</text:p>
            <text:p>- SESI Uberlândia CAT Guiomar de Freitas Costa - R$ 2.480.028,00<text:s/></text:p>
            <text:p>- SENAI Barbacena CFP Olavo Machado - R$ 1.074.000,00;<text:s/></text:p>
            <text:p>- SESI São Gonçalo do Sapucaí - José Bento Nogueira Junqueira - R$ 1.172.327,40<text:s/></text:p>
            <text:p>- SESI João Monlevade Dr. Schlacher - R$ 385.600,00</text:p>
          </table:table-cell>
          <table:table-cell table:number-columns-repeated="16378"/>
        </table:table-row>
        <table:table-row table:style-name="ro6">
          <table:table-cell/>
          <table:table-cell office:value-type="string" table:style-name="ce17">
            <text:p>5304.2022.NLI.PE.0271.SISTEMA FIEMG<text:s/></text:p>
          </table:table-cell>
          <table:table-cell office:value-type="string" table:content-validation-name="val1" table:style-name="ce17">
            <text:p>Corporativo</text:p>
          </table:table-cell>
          <table:table-cell office:value-type="string" table:content-validation-name="val1" table:style-name="ce17">
            <text:p>Pregão</text:p>
          </table:table-cell>
          <table:table-cell office:value-type="string" table:style-name="ce10">
            <text:p>Concluída</text:p>
          </table:table-cell>
          <table:table-cell office:value-type="string" table:style-name="ce28">
            <text:p>Registro de Preços, com validade de 12 (doze) meses, visando a aquisição de licenças da solução de segurança corporativa "Kaspersky Endpoint Security for Business - Advanced", contemplando 15.000 (quinze mil) licenças corporativas. 10840 - Tecnologia da Informação.</text:p>
          </table:table-cell>
          <table:table-cell table:number-columns-repeated="16378"/>
        </table:table-row>
        <table:table-row table:style-name="ro8">
          <table:table-cell/>
          <table:table-cell office:value-type="string" table:style-name="ce17">
            <text:p>4399.2022.NLI.PE.0183.SISTEMA FIEMG</text:p>
          </table:table-cell>
          <table:table-cell office:value-type="string" table:content-validation-name="val1" table:style-name="ce17">
            <text:p>SESI</text:p>
          </table:table-cell>
          <table:table-cell office:value-type="string" table:content-validation-name="val1" table:style-name="ce17">
            <text:p>Pregão</text:p>
          </table:table-cell>
          <table:table-cell office:value-type="string" table:style-name="ce10">
            <text:p>Concluída</text:p>
          </table:table-cell>
          <table:table-cell office:value-type="string" table:style-name="ce28">
            <text:p>Registro de Preços, com validade de 12 (doze) meses, visando a aquisição de utensílios diversos para Cozinha Industrial e Restaurante. 11852 - Programa de Modernização e Expansão de Unidades.</text:p>
          </table:table-cell>
          <table:table-cell table:number-columns-repeated="16378"/>
        </table:table-row>
        <table:table-row table:style-name="ro8">
          <table:table-cell/>
          <table:table-cell office:value-type="string" table:style-name="ce17">
            <text:p>5020.2022.NLI.PE.0242.SISTEMA FIEMG</text:p>
          </table:table-cell>
          <table:table-cell office:value-type="string" table:content-validation-name="val1" table:style-name="ce17">
            <text:p>SESI</text:p>
          </table:table-cell>
          <table:table-cell office:value-type="string" table:content-validation-name="val1" table:style-name="ce17">
            <text:p>Pregão</text:p>
          </table:table-cell>
          <table:table-cell office:value-type="string" table:style-name="ce10">
            <text:p>Concluída</text:p>
          </table:table-cell>
          <table:table-cell office:value-type="string" table:style-name="ce28">
            <text:p>Contratação de empresa para fornecimento de carnes (suínas, bovinas, de frango e aves), para atendimento nos meses de Outubro e Novembro de 2022. 10340 - SESI CONTAGEM REST. TRABL. HENRIQUETA MARIA PRIETO.</text:p>
          </table:table-cell>
          <table:table-cell table:number-columns-repeated="16378"/>
        </table:table-row>
        <table:table-row table:style-name="ro22">
          <table:table-cell/>
          <table:table-cell office:value-type="string" table:style-name="ce17">
            <text:p>4201.2022.NLI.PE.0161.SISTEMA FIEMG</text:p>
          </table:table-cell>
          <table:table-cell office:value-type="string" table:content-validation-name="val1" table:style-name="ce17">
            <text:p>Corporativo</text:p>
          </table:table-cell>
          <table:table-cell office:value-type="string" table:content-validation-name="val1" table:style-name="ce17">
            <text:p>Pregão</text:p>
          </table:table-cell>
          <table:table-cell office:value-type="string" table:style-name="ce10">
            <text:p>Concluída</text:p>
          </table:table-cell>
          <table:table-cell office:value-type="string" table:style-name="ce28">
            <text:p>Contratação de empresa para a prestação dos serviços de conservação e limpeza, pelo período de 60 (sessenta) meses, para atendimento à diversas Unidades do SESI e do SENAI em Minas Gerais.</text:p>
            <text:p><text:s/></text:p>
            <text:p>- 12061 - Sete Lagoas Escola SESI "Otoni Alves Costa”;</text:p>
            <text:p>- 10320 - SESI Contagem Escola "Alvimar Carneiro de Rezende";</text:p>
            <text:p>- 13110 - SENAI Itajubá CFP "Aureliano Chaves";</text:p>
            <text:p>- 11010 - SESI Juiz de Fora Unidade de Segurança e Saúde no Trabalho;</text:p>
            <text:p>- 13371 - SENAI Santa Rita do Sapucaí CDTSVE "Stefan Bogdan Salej";</text:p>
            <text:p/>
          </table:table-cell>
          <table:table-cell table:number-columns-repeated="16378"/>
        </table:table-row>
        <table:table-row table:style-name="ro16">
          <table:table-cell/>
          <table:table-cell office:value-type="string" table:style-name="ce17">
            <text:p>4679.2022.NLI.PE.0214.SISTEMA FIEMG</text:p>
          </table:table-cell>
          <table:table-cell office:value-type="string" table:content-validation-name="val1" table:style-name="ce17">
            <text:p>Corporativo</text:p>
          </table:table-cell>
          <table:table-cell office:value-type="string" table:content-validation-name="val1" table:style-name="ce17">
            <text:p>Pregão</text:p>
          </table:table-cell>
          <table:table-cell office:value-type="string" table:style-name="ce10">
            <text:p>Concluída</text:p>
          </table:table-cell>
          <table:table-cell office:value-type="string" table:style-name="ce28">
            <text:p>Contratação de empresa especializada, para fornecimento de combustíveis, compreendendo administração e gerenciamento informatizado e integrado com utilização de cartões com chip e/ou tarja magnética, a serem fornecidos pela empresa contratada, em rede de postos credenciados em todo território nacional, para atender as necessidades do Sistema FIEMG, para aquisição de combustíveis e serviços afins (gasolina/álcool, diesel, óleo lubrificante, filtro de óleo, filtro de ar, filtro de combustível, lavação, polimento, enceramento e palhetas) para os veículos da frota da FIEMG. 12080 - Logística e Administração.</text:p>
          </table:table-cell>
          <table:table-cell table:number-columns-repeated="16378"/>
        </table:table-row>
        <table:table-row table:style-name="ro4">
          <table:table-cell/>
          <table:table-cell office:value-type="string" table:style-name="ce17">
            <text:p>5266.2022.NLI.PE.0263.SISTEMA FIEMG</text:p>
          </table:table-cell>
          <table:table-cell office:value-type="string" table:content-validation-name="val1" table:style-name="ce22">
            <text:p>SESI</text:p>
          </table:table-cell>
          <table:table-cell office:value-type="string" table:content-validation-name="val1" table:style-name="ce18">
            <text:p>Pregão</text:p>
          </table:table-cell>
          <table:table-cell office:value-type="string" table:style-name="ce10">
            <text:p>Concluída</text:p>
          </table:table-cell>
          <table:table-cell office:value-type="string" table:style-name="ce29">
            <text:p>Aquisição de 16 (dezesseis) caixas de som ativa bluetooth USB 350W e 149 (cento e quarenta e nove) caixas de som bluetooht preta 2.0 64 watts), para atenidmento à diversas Unidades. 11852 - Programa de Modernização e Expansão de Unidades.</text:p>
          </table:table-cell>
          <table:table-cell table:number-columns-repeated="16378"/>
        </table:table-row>
        <table:table-row table:style-name="ro4">
          <table:table-cell/>
          <table:table-cell office:value-type="string" table:style-name="ce17">
            <text:p>4300.2022.NLI.PE.0174.SISTEMA FIEMG</text:p>
          </table:table-cell>
          <table:table-cell office:value-type="string" table:content-validation-name="val1" table:style-name="ce18">
            <text:p>SESI</text:p>
          </table:table-cell>
          <table:table-cell office:value-type="string" table:content-validation-name="val1" table:style-name="ce18">
            <text:p>Pregão</text:p>
          </table:table-cell>
          <table:table-cell office:value-type="string" table:style-name="ce10">
            <text:p>Concluída</text:p>
          </table:table-cell>
          <table:table-cell office:value-type="string" table:style-name="ce29">
            <text:p>Contratação de empresa para a reestruturação geral de rede de cabeamento de dados da Unidade SESI Belo Horizonte Escola Emília Massanti.</text:p>
          </table:table-cell>
          <table:table-cell table:number-columns-repeated="16378"/>
        </table:table-row>
        <table:table-row table:style-name="ro4">
          <table:table-cell/>
          <table:table-cell office:value-type="string" table:style-name="ce17">
            <text:p>5443.2022.NLI.PE.0292.SISTEMA FIEMG</text:p>
          </table:table-cell>
          <table:table-cell office:value-type="string" table:content-validation-name="val1" table:style-name="ce18">
            <text:p>SESI</text:p>
          </table:table-cell>
          <table:table-cell office:value-type="string" table:content-validation-name="val1" table:style-name="ce18">
            <text:p>Pregão</text:p>
          </table:table-cell>
          <table:table-cell office:value-type="string" table:style-name="ce10">
            <text:p>Concluída</text:p>
          </table:table-cell>
          <table:table-cell office:value-type="string" table:style-name="ce29">
            <text:p>Contratação de empresa para prestação dos serviços de monitoramento eletrônico de alarmes e de Circuito Fechado de TV (CFTV), pelo período de 60 (sessenta) meses. 10340 - SESI CONTAGEM REST. TRABL. HENRIQUETA MARIA PRIETO.</text:p>
          </table:table-cell>
          <table:table-cell table:number-columns-repeated="16378"/>
        </table:table-row>
        <table:table-row table:style-name="ro4">
          <table:table-cell/>
          <table:table-cell office:value-type="string" table:style-name="ce17">
            <text:p>5342.2022.NLI.PE.0273.SISTEMA FIEMG</text:p>
          </table:table-cell>
          <table:table-cell office:value-type="string" table:content-validation-name="val1" table:style-name="ce22">
            <text:p>SESI</text:p>
          </table:table-cell>
          <table:table-cell office:value-type="string" table:content-validation-name="val1" table:style-name="ce22">
            <text:p>Pregão</text:p>
          </table:table-cell>
          <table:table-cell office:value-type="string" table:style-name="ce10">
            <text:p>Concluída</text:p>
          </table:table-cell>
          <table:table-cell office:value-type="string" table:style-name="ce29">
            <text:p>Aquisição de aparelhos de ar condicionado visando a adequação da infraestrutura das salas de aulas laboratórios do SESI MG, visando a melhoria da qualidade e o atendimento aos alunos. Local de entrega: Diversas unidades do SESI-MG de acordo com lista no TR em anexo. 11852 - Programa de Modernização e Expansão de Unidades</text:p>
          </table:table-cell>
          <table:table-cell table:number-columns-repeated="16378"/>
        </table:table-row>
        <table:table-row table:style-name="ro4">
          <table:table-cell/>
          <table:table-cell office:value-type="string" table:style-name="ce17">
            <text:p>5416.2022.NLI.PE.0288.SISTEMA FIEMG</text:p>
          </table:table-cell>
          <table:table-cell office:value-type="string" table:content-validation-name="val1" table:style-name="ce22">
            <text:p>SESI</text:p>
          </table:table-cell>
          <table:table-cell office:value-type="string" table:content-validation-name="val1" table:style-name="ce22">
            <text:p>Pregão</text:p>
          </table:table-cell>
          <table:table-cell office:value-type="string" table:style-name="ce10">
            <text:p>Concluída</text:p>
          </table:table-cell>
          <table:table-cell office:value-type="string" table:style-name="ce29">
            <text:p>Registro de Preços, com validade de 12 (doze) meses, visando a aquisição de 14 (quatorze) conjuntos aquáticos com escorregadores. 11852 - Programa de Modernização e Expansão de Unidades.</text:p>
          </table:table-cell>
          <table:table-cell table:number-columns-repeated="16378"/>
        </table:table-row>
        <table:table-row table:style-name="ro4">
          <table:table-cell/>
          <table:table-cell office:value-type="string" table:style-name="ce17">
            <text:p>4476.2022.NLI.PP.0026.SISTEMA FIEMG</text:p>
          </table:table-cell>
          <table:table-cell office:value-type="string" table:content-validation-name="val1" table:style-name="ce18">
            <text:p>SESI</text:p>
          </table:table-cell>
          <table:table-cell office:value-type="string" table:content-validation-name="val1" table:style-name="ce18">
            <text:p>Concorrência</text:p>
          </table:table-cell>
          <table:table-cell office:value-type="string" table:style-name="ce10">
            <text:p>Concluída</text:p>
          </table:table-cell>
          <table:table-cell office:value-type="string" table:style-name="ce29">
            <text:p>Contratação de empresa para ministrar cursos, oficinas, palestras e workshops nas áreas de jardinagem e paisagismo, dança de rua, cerâmica, aquarela, pintura em porcelana, pintura em tecido, pinturas decorativas, bordado, pintura em telas, conforme demanda, através da prática e teoria, visando promover o ensino como contribuição significativa para o desenvolvimento e a formação integral do ser humano, para atendimento à Unidade SESI <text:s/>denominada Centro Cultural SESIMINAS, localizada em Belo Horizonte – MG.</text:p>
          </table:table-cell>
          <table:table-cell table:number-columns-repeated="16378"/>
        </table:table-row>
        <table:table-row table:style-name="ro4">
          <table:table-cell/>
          <table:table-cell office:value-type="string" table:style-name="ce17">
            <text:p>4675.2022.NLI.PE.0212.SISTEMA FIEMG</text:p>
          </table:table-cell>
          <table:table-cell office:value-type="string" table:content-validation-name="val1" table:style-name="ce18">
            <text:p>SESI</text:p>
          </table:table-cell>
          <table:table-cell office:value-type="string" table:style-name="ce18">
            <text:p>Pregão</text:p>
          </table:table-cell>
          <table:table-cell office:value-type="string" table:style-name="ce10">
            <text:p>Concluída</text:p>
          </table:table-cell>
          <table:table-cell office:value-type="string" table:style-name="ce29">
            <text:p>Contratação de empresa para prestação dos serviços de locação de ônibus do trajeto BH, Contagem, Betim até a Arcelor Itatiaiuçu, para atender a demanda de Gestão de terceiros. 10492 - SESI Divinópolis Unidade de Segurança e Saúde no Trabalho.</text:p>
          </table:table-cell>
          <table:table-cell table:number-columns-repeated="16378"/>
        </table:table-row>
        <table:table-row table:style-name="ro4">
          <table:table-cell/>
          <table:table-cell office:value-type="string" table:style-name="ce17">
            <text:p>4366.2022.NLI.PE.0180.SISTEMA FIEMG</text:p>
          </table:table-cell>
          <table:table-cell office:value-type="string" table:content-validation-name="val1" table:style-name="ce18">
            <text:p>SESI</text:p>
          </table:table-cell>
          <table:table-cell office:value-type="string" table:style-name="ce18">
            <text:p>Pregão</text:p>
          </table:table-cell>
          <table:table-cell office:value-type="string" table:style-name="ce10">
            <text:p>Concluída</text:p>
          </table:table-cell>
          <table:table-cell office:value-type="string" table:style-name="ce29">
            <text:p>Aquisição de equipamentos e materiais para o Projeto Kit Eventos. 11254 - Núcleo de Feiras e Produção de Eventos.</text:p>
          </table:table-cell>
          <table:table-cell table:number-columns-repeated="16378"/>
        </table:table-row>
        <table:table-row table:style-name="ro4">
          <table:table-cell/>
          <table:table-cell office:value-type="string" table:style-name="ce17">
            <text:p>5275.2022.NLI.PE.0266.SISTEMA FIEMG</text:p>
          </table:table-cell>
          <table:table-cell office:value-type="string" table:content-validation-name="val1" table:style-name="ce18">
            <text:p>SESI</text:p>
          </table:table-cell>
          <table:table-cell office:value-type="string" table:content-validation-name="val1" table:style-name="ce18">
            <text:p>Pregão</text:p>
          </table:table-cell>
          <table:table-cell office:value-type="string" table:style-name="ce10">
            <text:p>Concluída</text:p>
          </table:table-cell>
          <table:table-cell office:value-type="string" table:style-name="ce29">
            <text:p>Registro de Preços, com validade de 12 (doze) meses, visando a aquisição de camisas e coletes de segurança em atendimento ao contrato firmado com a VALE. 11000 - SESI JOAO MONLEVADE DR. SCHLACHER.</text:p>
          </table:table-cell>
          <table:table-cell table:number-columns-repeated="16378"/>
        </table:table-row>
        <table:table-row table:style-name="ro4">
          <table:table-cell/>
          <table:table-cell office:value-type="string" table:style-name="ce17">
            <text:p>5292.2022.NLI.PE.0269.SISTEMA FIEMG</text:p>
          </table:table-cell>
          <table:table-cell office:value-type="string" table:content-validation-name="val1" table:style-name="ce22">
            <text:p>Corporativo</text:p>
          </table:table-cell>
          <table:table-cell office:value-type="string" table:content-validation-name="val1" table:style-name="ce22">
            <text:p>Pregão</text:p>
          </table:table-cell>
          <table:table-cell office:value-type="string" table:style-name="ce10">
            <text:p>Concluída</text:p>
          </table:table-cell>
          <table:table-cell office:value-type="string" table:style-name="ce29">
            <text:p>Contratação de empresa para fornecimento de acessórios automotivos, exclusivamente conforme demanda, pelo período de 60 (sessenta) meses, visando a preparação de veículos automotores em atendimento. 12080 - Logística e Administração.</text:p>
          </table:table-cell>
          <table:table-cell table:number-columns-repeated="16378"/>
        </table:table-row>
        <table:table-row table:style-name="ro10">
          <table:table-cell/>
          <table:table-cell office:value-type="string" table:style-name="ce17">
            <text:p>4228.2022.NLI.PE.0165.SISTEMA FIEMG</text:p>
          </table:table-cell>
          <table:table-cell office:value-type="string" table:content-validation-name="val1" table:style-name="ce18">
            <text:p>Corporativo</text:p>
          </table:table-cell>
          <table:table-cell office:value-type="string" table:content-validation-name="val1" table:style-name="ce18">
            <text:p>Pregão</text:p>
          </table:table-cell>
          <table:table-cell office:value-type="string" table:style-name="ce10">
            <text:p>Concluída</text:p>
          </table:table-cell>
          <table:table-cell office:value-type="string" table:style-name="ce33">
            <text:p>Contratação de empresa, para a prestação dos serviços de conservação e limpeza, pelo período de 60 (sessenta) meses, em atendimento à diversas Unidades.</text:p>
          </table:table-cell>
          <table:table-cell table:number-columns-repeated="16378"/>
        </table:table-row>
        <table:table-row table:style-name="ro12">
          <table:table-cell/>
          <table:table-cell office:value-type="string" table:style-name="ce17">
            <text:p>4362.2022.NLI.PE.0179.SISTEMA FIEMG</text:p>
          </table:table-cell>
          <table:table-cell office:value-type="string" table:content-validation-name="val1" table:style-name="ce18">
            <text:p>Corporativo</text:p>
          </table:table-cell>
          <table:table-cell office:value-type="string" table:content-validation-name="val1" table:style-name="ce18">
            <text:p>Pregão</text:p>
          </table:table-cell>
          <table:table-cell office:value-type="string" table:style-name="ce10">
            <text:p>Concluída</text:p>
          </table:table-cell>
          <table:table-cell office:value-type="string" table:style-name="ce33">
            <text:p>Contratação de empresa para a prestação dos serviços de monitoramento e comunicação por GPRS, com instalação de câmeras de segurança e fornecimento de acessórios em comodato, pelo período de 60 (sessenta) meses, em atendimento as Unidades: SENAI Mariana CFP Dr. José Luciano Duarte Penido, SENAI Ouro Branco Centro de Formação Profissional e SESI Ouro Branco Escola João Franzen de Lima.</text:p>
          </table:table-cell>
          <table:table-cell table:number-columns-repeated="16378"/>
        </table:table-row>
        <table:table-row table:style-name="ro4">
          <table:table-cell/>
          <table:table-cell office:value-type="string" table:style-name="ce17">
            <text:p>5177.2022.NLI.PE.0255.SISTEMA FIEMG</text:p>
          </table:table-cell>
          <table:table-cell office:value-type="string" table:content-validation-name="val1" table:style-name="ce18">
            <text:p>Corporativo</text:p>
          </table:table-cell>
          <table:table-cell office:value-type="string" table:content-validation-name="val1" table:style-name="ce18">
            <text:p>Pregão</text:p>
          </table:table-cell>
          <table:table-cell office:value-type="string" table:style-name="ce10">
            <text:p>Concluída</text:p>
          </table:table-cell>
          <table:table-cell office:value-type="string" table:style-name="ce29">
            <text:p>Contratação de empresa especializada na prestação de serviços contínuos de vigilância desarmada e armada, com dedicação exclusiva de mão de obra, para atendimento às Unidades do Sistema FIEMG, denominadas Edifícios-Sedes da FIEMG “Albano Franco e “Robson Braga de Andrade” e às Unidades denominadas Escola SESI “João Carlos Giovannini de Ensino Médio” e SESI Uberlândia “Virgílio Galassi”, localizadas nas cidades de Belo Horizonte, Santa Luzia e Uberlândia, todas no estado de Minas Gerais.</text:p>
          </table:table-cell>
          <table:table-cell table:number-columns-repeated="16378"/>
        </table:table-row>
        <table:table-row table:style-name="ro4">
          <table:table-cell/>
          <table:table-cell office:value-type="string" table:style-name="ce17">
            <text:p><text:span text:style-name="T2">5289.2022.NLI.PE</text:span>.0268.SISTEMA FIEMG</text:p>
          </table:table-cell>
          <table:table-cell office:value-type="string" table:content-validation-name="val1" table:style-name="ce18">
            <text:p>SESI</text:p>
          </table:table-cell>
          <table:table-cell office:value-type="string" table:content-validation-name="val1" table:style-name="ce18">
            <text:p>Pregão</text:p>
          </table:table-cell>
          <table:table-cell office:value-type="string" table:style-name="ce10">
            <text:p>Concluída</text:p>
          </table:table-cell>
          <table:table-cell office:value-type="string" table:style-name="ce30">
            <text:p>Contratação de empresa para confecção, fornecimento e instalação de 17 (dezessete) placas de</text:p>
            <text:p>sinalização / indicativas, fixadas em colunas duplas ou em poste com braço</text:p>
            <text:p>projetado, conforme projeto já aprovado junto a prefeitura municipal de Uberaba</text:p>
            <text:p>– MG, para atendimento a demanda da Unidade do SESI, denominada Clube SESI “José</text:p>
            <text:p>Alencar Gomes da Silva”, localizada na cidade de Uberaba - MG</text:p>
          </table:table-cell>
          <table:table-cell table:number-columns-repeated="16378"/>
        </table:table-row>
        <table:table-row table:style-name="ro4">
          <table:table-cell/>
          <table:table-cell office:value-type="string" table:style-name="ce17">
            <text:p>5192.2022.NLI.PP.0034.SISTEMA FIEMG</text:p>
          </table:table-cell>
          <table:table-cell office:value-type="string" table:content-validation-name="val1" table:style-name="ce18">
            <text:p>SESI</text:p>
          </table:table-cell>
          <table:table-cell office:value-type="string" table:content-validation-name="val1" table:style-name="ce18">
            <text:p>Convite</text:p>
          </table:table-cell>
          <table:table-cell office:value-type="string" table:style-name="ce10">
            <text:p>Concluída</text:p>
          </table:table-cell>
          <table:table-cell office:value-type="string" table:style-name="ce29">
            <text:p>Contratação de empresa, pelo regime de empreitada por preço global, para execução de obras diversas / Programa CUIDAR, contemplando pintura externa, muros de divisa, reforma de banheiros e salas de aula, serviço de manutenção, impermeabilização, execução de linhas de vida e escadas de acesso tipo marinheiro aos telhados, demolição e aterro das piscinas, rede de gases e exaustão da oficina de solda, e execução de cabeamento estruturado, para atendimento à Unidade do SESI/DRMG, denominada Escola SESI “José Alencar Gomes da Silva”, localizada na Rua Manoel Assis Pereira, n.º 140, Bairro Goiás, CEP 38442-174, em Araguari – MG. 11852 - Programa de Modernização e Expansão de Unidades.</text:p>
          </table:table-cell>
          <table:table-cell table:number-columns-repeated="16378"/>
        </table:table-row>
        <table:table-row table:style-name="ro4">
          <table:table-cell/>
          <table:table-cell office:value-type="string" table:style-name="ce17">
            <text:p>5193.2022.COPERLI.PP.0035.SISTEMA FIEMG</text:p>
          </table:table-cell>
          <table:table-cell office:value-type="string" table:content-validation-name="val1" table:style-name="ce18">
            <text:p>SESI</text:p>
          </table:table-cell>
          <table:table-cell office:value-type="string" table:content-validation-name="val1" table:style-name="ce18">
            <text:p>Convite</text:p>
          </table:table-cell>
          <table:table-cell office:value-type="string" table:style-name="ce10">
            <text:p>Concluída</text:p>
          </table:table-cell>
          <table:table-cell office:value-type="string" table:style-name="ce29">
            <text:p>Contratação de empresa, pelo regime de empreitada por preço global, para execução das obras de Prevenção e Combate a Incêndio, com vistas à obtenção do Auto de Vistoria do Corpo de Bombeiros (AVCB), incluindo remoção e instalação de guarda-corpos e corrimãos, manutenção do sistema de bombas, adequação do hidrante de recalque existente, execução de nova rede de água para hidrantes, instalação de sistema de iluminação de emergência, instalação de sistema de alarme, instalação de placas de sinalização e extintores de incêndio, para atendimento à Unidade do SESI/DRMG, denominada Escola SESI “José Alencar Gomes da Silva”, localizada na Rua Manoel Assis Pereira, n.º 140, Bairro Goiás, CEP 38442-174, em Araguari – MG. 11852 - Programa de Modernização e Expansão de Unidades.</text:p>
          </table:table-cell>
          <table:table-cell table:number-columns-repeated="16378"/>
        </table:table-row>
        <table:table-row table:style-name="ro4">
          <table:table-cell/>
          <table:table-cell office:value-type="string" table:style-name="ce17">
            <text:p><text:span text:style-name="T2">5270.2022.NLI.PE</text:span>.0265.SISTEMA FIEMG</text:p>
          </table:table-cell>
          <table:table-cell office:value-type="string" table:content-validation-name="val1" table:style-name="ce18">
            <text:p>SESI</text:p>
          </table:table-cell>
          <table:table-cell office:value-type="string" table:content-validation-name="val1" table:style-name="ce18">
            <text:p>Pregão</text:p>
          </table:table-cell>
          <table:table-cell office:value-type="string" table:style-name="ce10">
            <text:p>Concluída</text:p>
          </table:table-cell>
          <table:table-cell office:value-type="string" table:style-name="ce29">
            <text:p>Contratação de empresa para a prestação dos serviços de portaria, pelo período de 60 (sessenta) meses, para atendimento à Unidade:<text:s/></text:p>
            <text:p/>
            <text:p>- 12210 - Uberaba Escola SESI "Alberto Martins Fontoura Borges".</text:p>
          </table:table-cell>
          <table:table-cell table:number-columns-repeated="16378"/>
        </table:table-row>
        <table:table-row table:style-name="ro4">
          <table:table-cell/>
          <table:table-cell office:value-type="string" table:style-name="ce17">
            <text:p>5200.2022.COPERLI.PP.0036.SISTEMA FIEMG</text:p>
          </table:table-cell>
          <table:table-cell office:value-type="string" table:content-validation-name="val1" table:style-name="ce18">
            <text:p>SESI</text:p>
          </table:table-cell>
          <table:table-cell office:value-type="string" table:content-validation-name="val1" table:style-name="ce18">
            <text:p>Convite</text:p>
          </table:table-cell>
          <table:table-cell office:value-type="string" table:style-name="ce10">
            <text:p>Concluída</text:p>
          </table:table-cell>
          <table:table-cell office:value-type="string" table:style-name="ce29">
            <text:p>Contratação de empresa pelo regime de empreitada por preço global, para execução das obras de adequação de iluminação externa contemplando serviços de instalações elétricas, luminárias e obras civis para passagem de cabos subterrâneos, para atendimento à Unidade SESI Pará de Minas "Doutor Celso Charuri". 11852 - Programa de Modernização e Expansão de Unidades.</text:p>
          </table:table-cell>
          <table:table-cell table:number-columns-repeated="16378"/>
        </table:table-row>
        <table:table-row table:style-name="ro19">
          <table:table-cell/>
          <table:table-cell office:value-type="string" table:style-name="ce17">
            <text:p>5395.2022.NLI.PE.0284.SISTEMA FIEMG</text:p>
          </table:table-cell>
          <table:table-cell office:value-type="string" table:content-validation-name="val1" table:style-name="ce19">
            <text:p>Corporativo</text:p>
          </table:table-cell>
          <table:table-cell office:value-type="string" table:style-name="ce19">
            <text:p>Pregão</text:p>
          </table:table-cell>
          <table:table-cell office:value-type="string" table:style-name="ce10">
            <text:p>Concluída</text:p>
          </table:table-cell>
          <table:table-cell office:value-type="string" table:style-name="ce31">
            <text:p>Contratação de empresa especializada, para prestação de serviços em informática, na aquisição de uma solução única e integrada, na modalidade SaaS, acessível em microcomputadores e dispositivos móveis, em modos online e off-line, em conjunto com os serviços de treinamento, implantação, hospedagem, manutenção, atualizações evolutivas e suporte técnico, incluindo licenciamento para diferentes perfis de usuários de acesso aos serviços de: gestão de reuniões; gestão de estações de trabalho; gestão de escalas de trabalho híbridas; gestão da avaliação da experiência híbrida do colaborador, pelo período de 60 (sessenta) meses, a ser realizado nas instalações dos edifícios sede da FIEMG, SESI e SENAI, denominados Robson Braga de Andrade e Albano Franco, situados à Av. do Contorno, 4456, Funcionários, Belo Horizonte/MG e Av. do Contorno, 4520, Funcionários, Belo Horizonte/MG. 12080 - Logística e Administração.</text:p>
          </table:table-cell>
          <table:table-cell table:number-columns-repeated="16378"/>
        </table:table-row>
        <table:table-row table:style-name="ro13">
          <table:table-cell/>
          <table:table-cell office:value-type="string" table:style-name="ce17">
            <text:p>5190.2022.NLI.PE.0257.SISTEMA FIEMG</text:p>
          </table:table-cell>
          <table:table-cell office:value-type="string" table:content-validation-name="val1" table:style-name="ce19">
            <text:p>SESI</text:p>
          </table:table-cell>
          <table:table-cell office:value-type="string" table:content-validation-name="val1" table:style-name="ce19">
            <text:p>Pregão</text:p>
          </table:table-cell>
          <table:table-cell office:value-type="string" table:style-name="ce10">
            <text:p>Concluída</text:p>
          </table:table-cell>
          <table:table-cell office:value-type="string" table:style-name="ce31">
            <text:p>Contratação de empresa para prestação dos serviços de segurança e saúde no trabalho (hora médica ocupacional e assistencial) em atendimento na Unidade e nas empresas cleintes, localizadas em Juiz de Fora e na Região da Zona da Mata Mineira, exclusivamente conforme eventual demanda, pelo período de 60 (sessenta) meses. 11010 - SESI Juiz de Fora Unidade de Segurança e Saúde no Trabalho.</text:p>
          </table:table-cell>
          <table:table-cell table:number-columns-repeated="16378"/>
        </table:table-row>
        <table:table-row table:style-name="ro8">
          <table:table-cell/>
          <table:table-cell office:value-type="string" table:style-name="ce17">
            <text:p>5719.2022.NLI.PE.0323.SISTEMA FIEMG</text:p>
          </table:table-cell>
          <table:table-cell office:value-type="string" table:content-validation-name="val1" table:style-name="ce23">
            <text:p>SESI</text:p>
          </table:table-cell>
          <table:table-cell office:value-type="string" table:content-validation-name="val1" table:style-name="ce23">
            <text:p>Pregão</text:p>
          </table:table-cell>
          <table:table-cell office:value-type="string" table:style-name="ce10">
            <text:p>Concluída</text:p>
          </table:table-cell>
          <table:table-cell office:value-type="string" table:style-name="ce31">
            <text:p>Registro de Preços, com validade de 12 (doze) meses, visando a aquisição de equipamentos de academia. Em substituição a SC 066747. 11852 - Programa de Modernização e Expansão de Unidades.</text:p>
          </table:table-cell>
          <table:table-cell table:number-columns-repeated="16378"/>
        </table:table-row>
        <table:table-row table:style-name="ro9">
          <table:table-cell/>
          <table:table-cell office:value-type="string" table:style-name="ce17">
            <text:p>4461.2022.NLI.PP.0023.SISTEMA FIEMG</text:p>
          </table:table-cell>
          <table:table-cell office:value-type="string" table:content-validation-name="val1" table:style-name="ce20">
            <text:p>SESI</text:p>
          </table:table-cell>
          <table:table-cell office:value-type="string" table:content-validation-name="val1" table:style-name="ce20">
            <text:p>Concorrência</text:p>
          </table:table-cell>
          <table:table-cell office:value-type="string" table:style-name="ce10">
            <text:p>Concluída</text:p>
          </table:table-cell>
          <table:table-cell office:value-type="string" table:style-name="ce32">
            <text:p>Contratação de empresa pelo regime de empreitada por preço global para a para execução de obras para implantação da nova Unidade denominada SESI Barreiro, localizada à Rua Madre Paulina, nº 210, Bairro Diamante, CEP 30660-630, Belo Horizonte/ MG. Programa de Modernização e Expansão de Unidade SESI.</text:p>
          </table:table-cell>
          <table:table-cell table:number-columns-repeated="16378"/>
        </table:table-row>
        <table:table-row table:style-name="ro8">
          <table:table-cell/>
          <table:table-cell office:value-type="string" table:style-name="ce17">
            <text:p>5381.2022.NLI.PE.0279.SISTEMA FIEMG</text:p>
          </table:table-cell>
          <table:table-cell office:value-type="string" table:content-validation-name="val1" table:style-name="ce19">
            <text:p>Corporativo</text:p>
          </table:table-cell>
          <table:table-cell office:value-type="string" table:content-validation-name="val1" table:style-name="ce19">
            <text:p>Pregão</text:p>
          </table:table-cell>
          <table:table-cell office:value-type="string" table:style-name="ce10">
            <text:p>Concluída</text:p>
          </table:table-cell>
          <table:table-cell office:value-type="string" table:style-name="ce31">
            <text:p>Contratação de empresa para a prestação dos serviços de conservação e limpeza, pelo período de 60 (sessenta) meses, para atendimento aos Edifícios Robson Braga de Andrade e Albano Franco.</text:p>
          </table:table-cell>
          <table:table-cell table:number-columns-repeated="16378"/>
        </table:table-row>
        <table:table-row table:style-name="ro9">
          <table:table-cell/>
          <table:table-cell office:value-type="string" table:style-name="ce17">
            <text:p>5377.2022.NLI.PE.0277.SISTEMA FIEMG</text:p>
          </table:table-cell>
          <table:table-cell office:value-type="string" table:style-name="ce23">
            <text:p>Corporativo</text:p>
          </table:table-cell>
          <table:table-cell office:value-type="string" table:content-validation-name="val1" table:style-name="ce19">
            <text:p>Pregão</text:p>
          </table:table-cell>
          <table:table-cell office:value-type="string" table:style-name="ce10">
            <text:p>Concluída</text:p>
          </table:table-cell>
          <table:table-cell office:value-type="string" table:style-name="ce31">
            <text:p>Aquisição de mobiliários (mesas diversas, estações e ilhas de trabalho, cadeiras diversas, carteiras universitárias, armários diversos, conjuntos de mesas e banco), para atendimento à diversas Áreas e Unidades do SESI/DRMG. 11852 - Programa de Modernização e Expansão de Unidades; 12080 - Logística e Administração;</text:p>
          </table:table-cell>
          <table:table-cell table:number-columns-repeated="16378"/>
        </table:table-row>
        <table:table-row table:style-name="ro7">
          <table:table-cell/>
          <table:table-cell office:value-type="string" table:style-name="ce17">
            <text:p>5983.2022.NLI.PE.0346.SISTEMA FIEMG</text:p>
          </table:table-cell>
          <table:table-cell office:value-type="string" table:content-validation-name="val1" table:style-name="ce19">
            <text:p>Corporativo</text:p>
          </table:table-cell>
          <table:table-cell office:value-type="string" table:content-validation-name="val1" table:style-name="ce19">
            <text:p>Pregão</text:p>
          </table:table-cell>
          <table:table-cell office:value-type="string" table:style-name="ce10">
            <text:p>Concluída</text:p>
          </table:table-cell>
          <table:table-cell office:value-type="string" table:style-name="ce31">
            <text:p>Registro de preços com validade de 12 (doze) meses, visando a aquisição, exclusivamente conforme eventual demanda, de materiais de limpeza, higiene e descartáveis diversos no âmbito do Projeto Agenda de Compras, para atendimento às necessidades das unidades vinculadas às entidades do Sistema FIEMG (FIEMG, CIEMG, SESI, SENAI e IEL) situadas nas regiões Central Mineira, Campo das Vertentes, Jequitinhonha, Metropolitana de Belo Horizonte, Noroeste, Norte, Oeste, Sul-Sudoeste, Triângulo-Alto Paranaíba, Zona da Mata e Vale do Rio Doce. 10830 - SUPRIMENTOS.</text:p>
          </table:table-cell>
          <table:table-cell table:number-columns-repeated="16378"/>
        </table:table-row>
        <table:table-row table:style-name="ro11">
          <table:table-cell/>
          <table:table-cell office:value-type="string" table:style-name="ce17">
            <text:p>4381.2022.NLI.PE.0182.SISTEMA FIEMG</text:p>
          </table:table-cell>
          <table:table-cell office:value-type="string" table:content-validation-name="val3" table:style-name="ce21">
            <text:p>Corporativo</text:p>
          </table:table-cell>
          <table:table-cell office:value-type="string" table:content-validation-name="val3" table:style-name="ce21">
            <text:p>Pregão</text:p>
          </table:table-cell>
          <table:table-cell office:value-type="string" table:style-name="ce10">
            <text:p>Concluída</text:p>
          </table:table-cell>
          <table:table-cell office:value-type="string" table:style-name="ce33">
            <text:p>Contratação de empresa para a prestação dos serviços de vigilância, pelo período de 60 (sessenta) meses, para atendimento à diversas Unidades do SESI e do SENAI em Minas Gerais.</text:p>
            <text:p/>
            <text:p>-<text:span text:style-name="T3"><text:s/>11970 - Santa Luzia Escola SESI João Carlos Giovannini de Ensino Médio</text:span>;</text:p>
            <text:p>- 10190 - Betim Clube do Trabalhador "Francisco Netto Motta";</text:p>
            <text:p>- 12700 - Belo Horizonte SENAI Horto.</text:p>
          </table:table-cell>
          <table:table-cell table:number-columns-repeated="16378"/>
        </table:table-row>
        <table:table-row table:style-name="ro11">
          <table:table-cell/>
          <table:table-cell office:value-type="string" table:style-name="ce17">
            <text:p>4542.2022.NLI.PE.0193.SISTEMA FIEMG</text:p>
          </table:table-cell>
          <table:table-cell office:value-type="string" table:content-validation-name="val3" table:style-name="ce21">
            <text:p>Corporativo</text:p>
          </table:table-cell>
          <table:table-cell office:value-type="string" table:content-validation-name="val3" table:style-name="ce21">
            <text:p>Pregão</text:p>
          </table:table-cell>
          <table:table-cell office:value-type="string" table:style-name="ce10">
            <text:p>Concluída</text:p>
          </table:table-cell>
          <table:table-cell office:value-type="string" table:style-name="ce33">
            <text:p>Contratação de empresa para a prestação dos serviços de portaria, pelo período de 60 (sessenta) meses, para atendimento à diversas Unidades do SESI e do SENAI em Minas Gerais.</text:p>
            <text:p/>
            <text:p>- 13500 - Uberaba SENAI CFP "Fidelis Reis";</text:p>
            <text:p>- 11880 - Uberaba - SESI Centro de Cultura "José Maria Barra";</text:p>
            <text:p>- 10160 - Belo Horizonte Escola SESI "Hamleto Magnavacca";</text:p>
            <text:p>- 13523 - Uberlândia SENAI CFP "Dr. Celso Charuri".</text:p>
          </table:table-cell>
          <table:table-cell table:number-columns-repeated="16378"/>
        </table:table-row>
        <table:table-row table:style-name="ro8">
          <table:table-cell/>
          <table:table-cell office:value-type="string" table:style-name="ce17">
            <text:p>2929.2021.NLI.PE.0315.SISTEMA FIEMG</text:p>
          </table:table-cell>
          <table:table-cell office:value-type="string" table:style-name="ce40">
            <text:p>Corporativo</text:p>
          </table:table-cell>
          <table:table-cell office:value-type="string" table:style-name="ce40">
            <text:p>PREGÃO</text:p>
          </table:table-cell>
          <table:table-cell office:value-type="string" table:style-name="ce11">
            <text:p>Revogada</text:p>
          </table:table-cell>
          <table:table-cell office:value-type="string" table:style-name="ce41">
            <text:p>Registro de Preços, com validade de 12 meses, para o fornecimento de microcomputadores (397 do Tipo 1 e 200 do Tipo 4) e notebooks (500 do Tipo 7 e 20 do Tipo 9) para atendimento ao SESI e SENAI.</text:p>
          </table:table-cell>
          <table:table-cell table:number-columns-repeated="16378"/>
        </table:table-row>
        <table:table-row table:style-name="ro13">
          <table:table-cell/>
          <table:table-cell office:value-type="string" table:style-name="ce17">
            <text:p>2888.2021.NLI.PE.0305.SISTEMA FIEMG</text:p>
          </table:table-cell>
          <table:table-cell office:value-type="string" table:style-name="ce40">
            <text:p>Corporativo</text:p>
          </table:table-cell>
          <table:table-cell office:value-type="string" table:style-name="ce40">
            <text:p>PREGÃO</text:p>
          </table:table-cell>
          <table:table-cell office:value-type="string" table:style-name="ce11">
            <text:p>Revogada</text:p>
          </table:table-cell>
          <table:table-cell office:value-type="string" table:style-name="ce49">
            <text:p>Contratação de empresa para fornecimento de materiais de limpeza (acessórios, compostos e preparados para limpeza, descartáveis, dispensers e recipientes para acondicionamento de materiais, higiene, lixeiras e coletores e sacos de lixo) <text:s/>em atendimento à diversas Áreas e Unidades da FIEMG, CIEMG, SESI/DRMG, SENAI/DRMG e IEL/NRMG. REGIÃO GEOGRÁFICA CONFORME IBGE (SUL / SUDOESTE).</text:p>
          </table:table-cell>
          <table:table-cell table:number-columns-repeated="16378"/>
        </table:table-row>
        <table:table-row table:style-name="ro8">
          <table:table-cell/>
          <table:table-cell office:value-type="string" table:style-name="ce17">
            <text:p><text:tab/>2653.2021.NLI.PE.0268.SISTEMA FIEMG</text:p>
          </table:table-cell>
          <table:table-cell office:value-type="string" table:style-name="ce40">
            <text:p>Corporativo</text:p>
          </table:table-cell>
          <table:table-cell office:value-type="string" table:style-name="ce40">
            <text:p>PREGÃO</text:p>
          </table:table-cell>
          <table:table-cell office:value-type="string" table:style-name="ce11">
            <text:p>Revogada</text:p>
          </table:table-cell>
          <table:table-cell office:value-type="string" table:style-name="ce41">
            <text:p>Contratação de empresa para o fornecimento de cartão para remuneração variável para o Programa de Premiação por Performance de Vendas para o ano de 2021, em atendimento ao SESI e SENAI</text:p>
          </table:table-cell>
          <table:table-cell table:number-columns-repeated="16378"/>
        </table:table-row>
        <table:table-row table:style-name="ro8">
          <table:table-cell/>
          <table:table-cell office:value-type="string" table:style-name="ce17">
            <text:p><text:s/>2705.2021.NLI.PE.0274.SISTEMA FIEMG</text:p>
          </table:table-cell>
          <table:table-cell office:value-type="string" table:style-name="ce40">
            <text:p>SESI</text:p>
          </table:table-cell>
          <table:table-cell office:value-type="string" table:style-name="ce40">
            <text:p>PREGÃO</text:p>
          </table:table-cell>
          <table:table-cell office:value-type="string" table:style-name="ce11">
            <text:p>Revogada</text:p>
          </table:table-cell>
          <table:table-cell office:value-type="string" table:style-name="ce41">
            <text:p>Contratação de empresa para prestação de serviços de manutenção preventiva e corretiva do sistema audiovisual e equipamentos de física do SESI Museu de Artes e Ofícios e anexo Espaço Cemig de Eficiência Energética.</text:p>
          </table:table-cell>
          <table:table-cell table:number-columns-repeated="16378"/>
        </table:table-row>
        <table:table-row table:style-name="ro12">
          <table:table-cell/>
          <table:table-cell office:value-type="string" table:style-name="ce17">
            <text:p><text:s/>3016.2021.NLI.PE.0335.SISTEMA FIEMG</text:p>
          </table:table-cell>
          <table:table-cell office:value-type="string" table:style-name="ce40">
            <text:p>SESI</text:p>
          </table:table-cell>
          <table:table-cell office:value-type="string" table:style-name="ce42">
            <text:p>PREGÃO</text:p>
          </table:table-cell>
          <table:table-cell office:value-type="string" table:style-name="ce11">
            <text:p>Revogada</text:p>
          </table:table-cell>
          <table:table-cell office:value-type="string" table:style-name="ce50">
            <text:p>Contratação de empresa especializada na prestação de serviços de transportes, incluindo veículos e motoristas devidamente habilitados para transporte de pessoas em serviço, 2 (dois) ônibus com televisão para exibição de vídeo, motorista, publicidade parcial, incluindo seguro e manutenção preventiva e corretiva, para atendimento a grande Belo Horizonte, até 60 km da zona urbana, em deslocamento de visitantes do Espaço CEMIG SESI de Eficiência Energética.</text:p>
          </table:table-cell>
          <table:table-cell table:number-columns-repeated="16378"/>
        </table:table-row>
        <table:table-row table:style-name="ro9">
          <table:table-cell/>
          <table:table-cell office:value-type="string" table:style-name="ce17">
            <text:p>2923.2021.NLI.PE.0313.SISTEMA FIEMG</text:p>
          </table:table-cell>
          <table:table-cell office:value-type="string" table:style-name="ce40">
            <text:p>Corporativo</text:p>
          </table:table-cell>
          <table:table-cell office:value-type="string" table:style-name="ce40">
            <text:p>PREGÃO</text:p>
          </table:table-cell>
          <table:table-cell office:value-type="string" table:style-name="ce11">
            <text:p>Revogada</text:p>
          </table:table-cell>
          <table:table-cell office:value-type="string" table:style-name="ce49">
            <text:p>Contratação de empresa para prestação de serviços de identificação pessoal dos empregados das Entidades por meio de fornecimento de crachás impressos, cordões, protetores rígidos, pelo período de 60 (sessenta) meses, em atendimento à Gerência de Adminstração de Pessoal da FIEMG, CIEMG, SESI/DRMG, SENAI/DRMG e IEL/NRMG.</text:p>
          </table:table-cell>
          <table:table-cell table:number-columns-repeated="16378"/>
        </table:table-row>
        <table:table-row table:style-name="ro13">
          <table:table-cell/>
          <table:table-cell office:value-type="string" table:style-name="ce17">
            <text:p>2722.2021.NLI.PE.0280.SISTEMA FIEMG</text:p>
          </table:table-cell>
          <table:table-cell office:value-type="string" table:style-name="ce40">
            <text:p>Corporativo</text:p>
          </table:table-cell>
          <table:table-cell office:value-type="string" table:style-name="ce40">
            <text:p>PREGÃO</text:p>
          </table:table-cell>
          <table:table-cell office:value-type="string" table:style-name="ce11">
            <text:p>Revogada</text:p>
          </table:table-cell>
          <table:table-cell office:value-type="string" table:style-name="ce41">
            <text:p>Contratação de empresa especializada em telecomunicações, serviços de VOZ, através de Telefonia Fixa Comutada – STFC, disponibilização de PABX Digital (como gateway), quando for o caso, Linhas virtuais ou VoIP, DDR – Discagem Direta a Ramal, Linhas Individuais, (Analógicas, Digitais ou IP), em atendimento à Gerência de Logística e Administração da FIEMG, SESI/DRMG e SENAI/DRMG.</text:p>
          </table:table-cell>
          <table:table-cell table:number-columns-repeated="16378"/>
        </table:table-row>
        <table:table-row table:style-name="ro8">
          <table:table-cell/>
          <table:table-cell office:value-type="string" table:style-name="ce17">
            <text:p>2556.2021.NLI.PE.0261.SISTEMA FIEMG</text:p>
          </table:table-cell>
          <table:table-cell office:value-type="string" table:style-name="ce40">
            <text:p>Corporativo</text:p>
          </table:table-cell>
          <table:table-cell office:value-type="string" table:style-name="ce40">
            <text:p>PREGÃO</text:p>
          </table:table-cell>
          <table:table-cell office:value-type="string" table:style-name="ce11">
            <text:p>Revogada</text:p>
          </table:table-cell>
          <table:table-cell office:value-type="string" table:style-name="ce41">
            <text:p>Contratação de empresa para a prestação de serviços de LOCAÇÃO DE VEÍCULOS AUTOMOTORES, na modalidade (mensal), para atender às necessidades do SESI/DRMG e SENAI/DRMG. (Gerência de Logística e Administração).</text:p>
          </table:table-cell>
          <table:table-cell table:number-columns-repeated="16378"/>
        </table:table-row>
        <table:table-row table:style-name="ro8">
          <table:table-cell/>
          <table:table-cell office:value-type="string" table:style-name="ce17">
            <text:p><text:s/>3162.2022.NLI.PE.0016.SISTEMA FIEMG</text:p>
          </table:table-cell>
          <table:table-cell office:value-type="string" table:style-name="ce40">
            <text:p>SESI</text:p>
          </table:table-cell>
          <table:table-cell office:value-type="string" table:style-name="ce40">
            <text:p>PREGÃO</text:p>
          </table:table-cell>
          <table:table-cell office:value-type="string" table:style-name="ce11">
            <text:p>Revogada</text:p>
          </table:table-cell>
          <table:table-cell office:value-type="string" table:style-name="ce41">
            <text:p>Aquisição de 01 (um) projetor a laser para a modernização da transmissão do Teatro SESIMINAS localizado na Rua Padre Marinho, n.º 60, Bairro Santa Efigênia, em Belo Horizonte - MG. Programa de Modernização e Expansão de Unidades SESI.</text:p>
          </table:table-cell>
          <table:table-cell table:number-columns-repeated="16378"/>
        </table:table-row>
        <table:table-row table:style-name="ro6">
          <table:table-cell/>
          <table:table-cell office:value-type="string" table:style-name="ce17">
            <text:p><text:s/>3159.2022.NLI.PE.0014.SISTEMA FIEMG</text:p>
          </table:table-cell>
          <table:table-cell office:value-type="string" table:style-name="ce40">
            <text:p>SESI</text:p>
          </table:table-cell>
          <table:table-cell office:value-type="string" table:style-name="ce40">
            <text:p>PREGÃO</text:p>
          </table:table-cell>
          <table:table-cell office:value-type="string" table:style-name="ce11">
            <text:p>Revogada</text:p>
          </table:table-cell>
          <table:table-cell office:value-type="string" table:style-name="ce41">
            <text:p>Contratação de <text:s/>empresa para a locação de equipamentos de rádios comunicadores portáteis, pelo período de 60 (sessenta) meses em atendimento ao SESI MUSEU DE ARTES E OFÍCIOS, <text:s/>localizada na Praça Rui Barbosa, n.º 600, Bairro Centro CEP: 30160-000, em Belo Horizonte - MG.</text:p>
          </table:table-cell>
          <table:table-cell table:number-columns-repeated="16378"/>
        </table:table-row>
        <table:table-row table:style-name="ro13">
          <table:table-cell/>
          <table:table-cell office:value-type="string" table:style-name="ce17">
            <text:p>3240.2022.NLI.PE.0037.SISTEMA FIEMG</text:p>
          </table:table-cell>
          <table:table-cell office:value-type="string" table:style-name="ce40">
            <text:p>CORPORATIVO</text:p>
          </table:table-cell>
          <table:table-cell office:value-type="string" table:style-name="ce40">
            <text:p>PREGÃO</text:p>
          </table:table-cell>
          <table:table-cell office:value-type="string" table:style-name="ce11">
            <text:p>Revogada</text:p>
          </table:table-cell>
          <table:table-cell office:value-type="string" table:style-name="ce41">
            <text:p>Contratação de empresa para o fornecimento e administração de cartão de crédito, para custeio de despesas com passagem aérea, hospedagem, locação de veículo, eventos, aplicativos de mobilidade urbana, no Brasil e no Exterior e passagem rodoviária, pelo período de 60 (sessenta) meses, em atendimento à Gerência de Logística e Administração a FIEMG, CIEMG, SESI, SENAI e IEL.</text:p>
          </table:table-cell>
          <table:table-cell table:number-columns-repeated="16378"/>
        </table:table-row>
        <table:table-row table:style-name="ro13">
          <table:table-cell/>
          <table:table-cell office:value-type="string" table:style-name="ce17">
            <text:p><text:s text:c="2"/>2012.2021.NLI.PE.0176.SISTEMA FIEMG</text:p>
          </table:table-cell>
          <table:table-cell office:value-type="string" table:style-name="ce40">
            <text:p>SESI</text:p>
          </table:table-cell>
          <table:table-cell office:value-type="string" table:style-name="ce40">
            <text:p>PREGÃO</text:p>
          </table:table-cell>
          <table:table-cell office:value-type="string" table:style-name="ce11">
            <text:p>Revogada</text:p>
          </table:table-cell>
          <table:table-cell office:value-type="string" table:style-name="ce41">
            <text:p>Registro de Preços, com validade de 12 (doze) meses para a aquisição, exclusivamente conforme demanda de materiais e itens para adequação de veículos 4 X 4 em CONSTANTES no contrato firmado entre o SESI e a empresa Vale S/A, para atendimento de profissionais alocados nas minas do Quadrilátero Ferrífero do Estado de Minas Gerais. SESI Belo Horizonte Unidade de Saúde e Segurança no Trabalho.<text:s/></text:p>
          </table:table-cell>
          <table:table-cell table:number-columns-repeated="16378"/>
        </table:table-row>
        <table:table-row table:style-name="ro6">
          <table:table-cell/>
          <table:table-cell office:value-type="string" table:style-name="ce17">
            <text:p>1556.2021.NLI.PE.0121.SISTEMA FIEMG</text:p>
          </table:table-cell>
          <table:table-cell office:value-type="string" table:style-name="ce40">
            <text:p>SESI</text:p>
          </table:table-cell>
          <table:table-cell office:value-type="string" table:style-name="ce40">
            <text:p>PREGÃO</text:p>
          </table:table-cell>
          <table:table-cell office:value-type="string" table:style-name="ce11">
            <text:p>Revogada</text:p>
          </table:table-cell>
          <table:table-cell office:value-type="string" table:style-name="ce41">
            <text:p>Registro de Preços com validade de 12 (doze) meses, visando a aquisição de EPI's (calçados, botinas e botas), exclusivamente conforme eventual demanda, para atendimento ao Planejamento Anual de Contratações (PAC) - 255 itens. Gerência de Suprimentos (BH).</text:p>
          </table:table-cell>
          <table:table-cell table:number-columns-repeated="16378"/>
        </table:table-row>
        <table:table-row table:style-name="ro10">
          <table:table-cell/>
          <table:table-cell office:value-type="string" table:style-name="ce17">
            <text:p>3406.2022.NLI.PE.0063.SISTEMA FIEMG</text:p>
          </table:table-cell>
          <table:table-cell office:value-type="string" table:style-name="ce40">
            <text:p>SESI</text:p>
          </table:table-cell>
          <table:table-cell office:value-type="string" table:style-name="ce40">
            <text:p>PREGÃO</text:p>
          </table:table-cell>
          <table:table-cell office:value-type="string" table:style-name="ce11">
            <text:p>Revogada</text:p>
          </table:table-cell>
          <table:table-cell office:value-type="string" table:style-name="ce41">
            <text:p>Registro de Preços, com validade de 12 (doze) meses para aquisição de smartphones em atendimento à Unidades diversas do SESI.</text:p>
          </table:table-cell>
          <table:table-cell table:number-columns-repeated="16378"/>
        </table:table-row>
        <table:table-row table:style-name="ro12">
          <table:table-cell/>
          <table:table-cell office:value-type="string" table:style-name="ce17">
            <text:p>2595.2021.NLI.PP.0080.SISTEMA FIEMG</text:p>
          </table:table-cell>
          <table:table-cell office:value-type="string" table:style-name="ce40">
            <text:p>SESI</text:p>
          </table:table-cell>
          <table:table-cell office:value-type="string" table:style-name="ce40">
            <text:p>CONCORRÊNCIA</text:p>
          </table:table-cell>
          <table:table-cell office:value-type="string" table:style-name="ce11">
            <text:p>Revogada</text:p>
          </table:table-cell>
          <table:table-cell office:value-type="string" table:style-name="ce41">
            <text:p>Contratação de empresa pelo regime de empreitada por preço global para execução das obras de reforma geral da edificação existente e construção de edificações anexas conforme projetos, na Unidade denominada Escola SESI Governador Valadares "Abílio Rodrigues Patto", localizada à Rua 13 de Maio, n.º 1120, Bairro Vila Bretas, CEP 35030-465, em Governador Valadares - MG. Progama de Expansão e Modernização de Unidades SESI.</text:p>
          </table:table-cell>
          <table:table-cell table:number-columns-repeated="16378"/>
        </table:table-row>
        <table:table-row table:style-name="ro6">
          <table:table-cell/>
          <table:table-cell office:value-type="string" table:style-name="ce17">
            <text:p>3672.2022.NLI.PP.0007.SISTEMA FIEMG</text:p>
          </table:table-cell>
          <table:table-cell office:value-type="string" table:style-name="ce40">
            <text:p>SESI</text:p>
          </table:table-cell>
          <table:table-cell office:value-type="string" table:style-name="ce40">
            <text:p>CONVITE</text:p>
          </table:table-cell>
          <table:table-cell office:value-type="string" table:style-name="ce11">
            <text:p>Revogada</text:p>
          </table:table-cell>
          <table:table-cell office:value-type="string" table:style-name="ce41">
            <text:p>Contratação de empresa para o fornecimento de garrafas de café e de lanches para treinamentos, com simultâneo exploração dos serviços de lanchonete, em atendimento as Unidades <text:s/>SESI Santa Rita de Cássia e Escola SESI Rinaldo Campos Soares, localizadas em Ipatinga – MG.</text:p>
          </table:table-cell>
          <table:table-cell table:number-columns-repeated="16378"/>
        </table:table-row>
        <table:table-row table:style-name="ro9">
          <table:table-cell/>
          <table:table-cell office:value-type="string" table:style-name="ce17">
            <text:p><text:s/>3736.2022.NLI.PE.0082.SISTEMA FIEMG</text:p>
          </table:table-cell>
          <table:table-cell office:value-type="string" table:style-name="ce40">
            <text:p>SESI</text:p>
          </table:table-cell>
          <table:table-cell office:value-type="string" table:style-name="ce40">
            <text:p>PREGÃO</text:p>
          </table:table-cell>
          <table:table-cell office:value-type="string" table:style-name="ce11">
            <text:p>Revogada</text:p>
          </table:table-cell>
          <table:table-cell office:value-type="string" table:style-name="ce41">
            <text:p>Contratação de empresa para a prestação de serviços médicos de um especialista em radiologia e radioproteção, conforme necessidades, em atendimento à Unidade de Segurança e Saúde no Trabalho do SESI, localizada na Rua Floriano Peixoto, nº 550, 9º andar, Bairro Centro, CEP 36015-440, em Juiz de Fora – MG.</text:p>
          </table:table-cell>
          <table:table-cell table:number-columns-repeated="16378"/>
        </table:table-row>
        <table:table-row table:style-name="ro6">
          <table:table-cell/>
          <table:table-cell office:value-type="string" table:style-name="ce17">
            <text:p>3745.2022.NLI. PE.0084.SISTEMA FIEMG</text:p>
          </table:table-cell>
          <table:table-cell office:value-type="string" table:style-name="ce40">
            <text:p>SESI</text:p>
          </table:table-cell>
          <table:table-cell office:value-type="string" table:style-name="ce40">
            <text:p>PREGÃO</text:p>
          </table:table-cell>
          <table:table-cell office:value-type="string" table:style-name="ce11">
            <text:p>Revogada</text:p>
          </table:table-cell>
          <table:table-cell office:value-type="string" table:style-name="ce41">
            <text:p>Contratação de empresa para prestação de serviços de transporte de funcionários, pelo período de 60 (sessenta) meses, <text:s/>em atendimento à unidade SENAI Juiz de Fora UI Luiz Adelar Scheuer, localizada na BR 040, Km 773, Barreira do Triunfo, em Juiz de Fora – MG.</text:p>
          </table:table-cell>
          <table:table-cell table:number-columns-repeated="16378"/>
        </table:table-row>
        <table:table-row table:style-name="ro9">
          <table:table-cell/>
          <table:table-cell office:value-type="string" table:style-name="ce17">
            <text:p>3436.2022.NLI.PP.0005.SISTEMA FIEMG</text:p>
          </table:table-cell>
          <table:table-cell office:value-type="string" table:style-name="ce40">
            <text:p>SESI</text:p>
          </table:table-cell>
          <table:table-cell office:value-type="string" table:style-name="ce40">
            <text:p>CONCORRÊNCIA</text:p>
          </table:table-cell>
          <table:table-cell office:value-type="string" table:style-name="ce11">
            <text:p>Revogada</text:p>
          </table:table-cell>
          <table:table-cell office:value-type="string" table:style-name="ce41">
            <text:p>Contratação de empresa pelo regime de empreitada por preço global para a para execução de obras para implantação da nova Unidade denominada SESI Barreiro, localizada à Rua Madre Paulina, nº 210, Bairro Diamante, CEP 30660-630, Belo Horizonte/ MG. Programa de Modernização e Expansão de Unidade SESI.</text:p>
          </table:table-cell>
          <table:table-cell table:number-columns-repeated="16378"/>
        </table:table-row>
        <table:table-row table:style-name="ro8">
          <table:table-cell/>
          <table:table-cell office:value-type="string" table:style-name="ce17">
            <text:p><text:s/>3200.2022.NLI.PE.0031.SISTEMA FIEMG</text:p>
          </table:table-cell>
          <table:table-cell office:value-type="string" table:style-name="ce40">
            <text:p>SESI</text:p>
          </table:table-cell>
          <table:table-cell office:value-type="string" table:style-name="ce40">
            <text:p>PREGÃO</text:p>
          </table:table-cell>
          <table:table-cell office:value-type="string" table:style-name="ce11">
            <text:p>Revogada</text:p>
          </table:table-cell>
          <table:table-cell office:value-type="string" table:style-name="ce41">
            <text:p>Contratação de empresa para a prestação dos serviços de vigilância desarmada, conforme demanda, para atendimento ao Clube Campestre SESIMINAS Nansen Araújo localizado em Juiz de Fora - MG.</text:p>
          </table:table-cell>
          <table:table-cell table:number-columns-repeated="16378"/>
        </table:table-row>
        <table:table-row table:style-name="ro12">
          <table:table-cell/>
          <table:table-cell office:value-type="string" table:style-name="ce17">
            <text:p><text:s text:c="2"/>3684.2022.NLI.PE.0080.SISTEMA FIEMG</text:p>
          </table:table-cell>
          <table:table-cell office:value-type="string" table:style-name="ce40">
            <text:p>SESI</text:p>
          </table:table-cell>
          <table:table-cell office:value-type="string" table:style-name="ce40">
            <text:p>PREGÃO</text:p>
          </table:table-cell>
          <table:table-cell office:value-type="string" table:style-name="ce11">
            <text:p>Revogada</text:p>
          </table:table-cell>
          <table:table-cell office:value-type="string" table:style-name="ce41">
            <text:p>Contratação de empresa para a prestação dos serviços de segurança e saúde no trabalho, com a realização de exames de audiometria, em atendimento à Unidade do SESI de Segurança e Saúde no Trabalho, localizada na Rua Floriano Peixoto, nº 550, <text:s/>9º andar, Bairro Centro, CEP 36015-440, em Juiz de Fora - MG, bem como as empresas clientes locaizadas na Região da Zona da Mata Mineira, exclusivamente conforme eventual demanda.<text:s/></text:p>
          </table:table-cell>
          <table:table-cell table:number-columns-repeated="16378"/>
        </table:table-row>
        <table:table-row table:style-name="ro6">
          <table:table-cell/>
          <table:table-cell office:value-type="string" table:style-name="ce17">
            <text:p><text:s/>3946.2022.NLI.PE.0116.SISTEMA FIEMG</text:p>
          </table:table-cell>
          <table:table-cell office:value-type="string" table:style-name="ce40">
            <text:p>SESI</text:p>
          </table:table-cell>
          <table:table-cell office:value-type="string" table:style-name="ce40">
            <text:p>PREGÃO</text:p>
          </table:table-cell>
          <table:table-cell office:value-type="string" table:style-name="ce11">
            <text:p>Revogada</text:p>
          </table:table-cell>
          <table:table-cell office:value-type="string" table:style-name="ce41">
            <text:p>Contratação de empresa para a prestação dos serviços de vigilância desarmada, pelo período de 60 (sessenta) meses, em atendimento ao SESI Uberlândia Virgílio Galassi, localizado na Rua Nova Ponte, n.º 500, Bairro Jardim Gravatás, CEP 38410-623, em Uberlândia – MG.</text:p>
          </table:table-cell>
          <table:table-cell table:number-columns-repeated="16378"/>
        </table:table-row>
        <table:table-row table:style-name="ro8">
          <table:table-cell/>
          <table:table-cell office:value-type="string" table:style-name="ce17">
            <text:p>3857.2022.NLI.PE.0105.SISTEMA FIEMG</text:p>
          </table:table-cell>
          <table:table-cell office:value-type="string" table:style-name="ce40">
            <text:p>Corporativo</text:p>
          </table:table-cell>
          <table:table-cell office:value-type="string" table:style-name="ce40">
            <text:p>PREGÃO</text:p>
          </table:table-cell>
          <table:table-cell office:value-type="string" table:style-name="ce11">
            <text:p>Revogada</text:p>
          </table:table-cell>
          <table:table-cell office:value-type="string" table:style-name="ce41">
            <text:p>Contratação de empresa para prestação de serviços de coleta e entrega de materiais no Estado de Minas Gerais, em atendimento a Gerência de Administração e Logística das Entidades FIEMG, SESI/DRMG, SENAI/DRMG e IEL/NRMG</text:p>
          </table:table-cell>
          <table:table-cell table:number-columns-repeated="16378"/>
        </table:table-row>
        <table:table-row table:style-name="ro6">
          <table:table-cell/>
          <table:table-cell office:value-type="string" table:style-name="ce17">
            <text:p><text:s/>3946.2022.NLI.PE.0116.SISTEMA FIEMG</text:p>
          </table:table-cell>
          <table:table-cell office:value-type="string" table:content-validation-name="val3" table:style-name="ce34">
            <text:p>SESI</text:p>
          </table:table-cell>
          <table:table-cell office:value-type="string" table:content-validation-name="val3" table:style-name="ce34">
            <text:p>Pregão</text:p>
          </table:table-cell>
          <table:table-cell office:value-type="string" table:style-name="ce11">
            <text:p>Revogada</text:p>
          </table:table-cell>
          <table:table-cell office:value-type="string" table:style-name="ce35">
            <text:p>Contratação de empresa para a prestação dos serviços de vigilância desarmada, pelo período de 60 (sessenta) meses, em atendimento ao SESI Uberlândia Virgílio Galassi, localizado na Rua Nova Ponte, n.º 500, Bairro Jardim Gravatás, CEP 38410-623, em Uberlândia – MG.</text:p>
          </table:table-cell>
          <table:table-cell table:number-columns-repeated="16378"/>
        </table:table-row>
        <table:table-row table:style-name="ro9">
          <table:table-cell/>
          <table:table-cell office:value-type="string" table:style-name="ce17">
            <text:p>4150.2022.NLI.PE.0152.SISTEMA FIEMG</text:p>
          </table:table-cell>
          <table:table-cell office:value-type="string" table:content-validation-name="val3" table:style-name="ce34">
            <text:p>Corporativo</text:p>
          </table:table-cell>
          <table:table-cell office:value-type="string" table:content-validation-name="val3" table:style-name="ce34">
            <text:p>Pregão</text:p>
          </table:table-cell>
          <table:table-cell office:value-type="string" table:style-name="ce11">
            <text:p>Revogada</text:p>
          </table:table-cell>
          <table:table-cell office:value-type="string" table:style-name="ce35">
            <text:p>Contratação de empresa para a prestação dos serviços de desenvolvimento de um módulo customizado de Fluxo de Caixa sistema Totvs ERP-Protheus, interligado ao módulo financeiro, visando atender a <text:s/>necessidade <text:s/>da Gerencia Financeira <text:s/>para <text:s/>automatizar os fluxos das Entidades FIEMG, SESI, SENAI e IEL.</text:p>
          </table:table-cell>
          <table:table-cell table:number-columns-repeated="16378"/>
        </table:table-row>
        <table:table-row table:style-name="ro12">
          <table:table-cell/>
          <table:table-cell office:value-type="string" table:style-name="ce17">
            <text:p>2669.2021.NLI.PE.0270.SISTEMA FIEMG</text:p>
          </table:table-cell>
          <table:table-cell office:value-type="string" table:content-validation-name="val3" table:style-name="ce34">
            <text:p>Corporativo</text:p>
          </table:table-cell>
          <table:table-cell office:value-type="string" table:content-validation-name="val3" table:style-name="ce34">
            <text:p>Pregão</text:p>
          </table:table-cell>
          <table:table-cell office:value-type="string" table:style-name="ce11">
            <text:p>Revogada</text:p>
          </table:table-cell>
          <table:table-cell office:value-type="string" table:style-name="ce35">
            <text:p>Contratação de empresa especializada para o fornecimento de solução Outsourcing de Impressão, compreendendo os equipamentos e fornecimento de todos os suprimentos e peças necessárias (exceto papel), serviços técnicos de suporte e manutenção, software para monitoramento dos equipamentos e contabilização das impressões para atendimento à demanda das Unidades e Entidades FIEMG, CIEMG, SESI/DRM, SENAI/DRMG e IEL.</text:p>
          </table:table-cell>
          <table:table-cell table:number-columns-repeated="16378"/>
        </table:table-row>
        <table:table-row table:style-name="ro8">
          <table:table-cell/>
          <table:table-cell office:value-type="string" table:style-name="ce17">
            <text:p><text:s/>3200.2022.NLI.PE.0031.SISTEMA FIEMG</text:p>
          </table:table-cell>
          <table:table-cell office:value-type="string" table:content-validation-name="val3" table:style-name="ce34">
            <text:p>SESI</text:p>
          </table:table-cell>
          <table:table-cell office:value-type="string" table:content-validation-name="val3" table:style-name="ce34">
            <text:p>Pregão</text:p>
          </table:table-cell>
          <table:table-cell office:value-type="string" table:style-name="ce11">
            <text:p>Revogada</text:p>
          </table:table-cell>
          <table:table-cell office:value-type="string" table:style-name="ce35">
            <text:p>Contratação de empresa para a prestação dos serviços de vigilância desarmada, conforme demanda, para atendimento ao Clube Campestre SESIMINAS Nansen Araújo localizado em Juiz de Fora - MG.</text:p>
          </table:table-cell>
          <table:table-cell table:number-columns-repeated="16378"/>
        </table:table-row>
        <table:table-row table:style-name="ro9">
          <table:table-cell/>
          <table:table-cell office:value-type="string" table:style-name="ce17">
            <text:p><text:s/>4171.2022.NLI.PE.0157.SISTEMA FIEMG</text:p>
          </table:table-cell>
          <table:table-cell office:value-type="string" table:content-validation-name="val3" table:style-name="ce34">
            <text:p>SESI</text:p>
          </table:table-cell>
          <table:table-cell office:value-type="string" table:content-validation-name="val3" table:style-name="ce34">
            <text:p>Pregão</text:p>
          </table:table-cell>
          <table:table-cell office:value-type="string" table:style-name="ce11">
            <text:p>Revogada</text:p>
          </table:table-cell>
          <table:table-cell office:value-type="string" table:style-name="ce35">
            <text:p>Contratação de empresa para a prestação do serviço de entretenimento musical, DJ e/ou operador técnico de mesa e equipamento acústico, exclusivamente conforme demanda, pelo período de 60 (sessenta) meses, para atendimento ao SESI Clube Campestre Nansen Araujo, localizado na cidade de Juiz de Fora – MG</text:p>
          </table:table-cell>
          <table:table-cell table:number-columns-repeated="16378"/>
        </table:table-row>
        <table:table-row table:style-name="ro12">
          <table:table-cell/>
          <table:table-cell office:value-type="string" table:style-name="ce17">
            <text:p>3975.2022.NLI.PE.0121.SISTEMA FIEMG</text:p>
          </table:table-cell>
          <table:table-cell office:value-type="string" table:content-validation-name="val3" table:style-name="ce34">
            <text:p>Corporativo</text:p>
          </table:table-cell>
          <table:table-cell office:value-type="string" table:content-validation-name="val3" table:style-name="ce34">
            <text:p>Pregão</text:p>
          </table:table-cell>
          <table:table-cell office:value-type="string" table:style-name="ce11">
            <text:p>Revogada</text:p>
          </table:table-cell>
          <table:table-cell office:value-type="string" table:style-name="ce35">
            <text:p>Registro de Preços, com validade de 12 (doze) meses, visando a prestação dos serviços de rastreamento e monitoramento veicular e registro de sonolência/fadiga de motorista, com serviços de instalação e fornecimento dos equipamentos de telemetria e sensor de sonolência/fadiga, em atendimento às necessidades do da Gerência de Logística e Administração / Núcleo de Mobilidade e Documentação das Entidades FIEMG, CIEMG, SESI/DRMG, SENAI/DRMG e IEL/NRMG.</text:p>
          </table:table-cell>
          <table:table-cell table:number-columns-repeated="16378"/>
        </table:table-row>
        <table:table-row table:style-name="ro6">
          <table:table-cell/>
          <table:table-cell office:value-type="string" table:style-name="ce17">
            <text:p><text:s/>3929.2022.NLI.PE.0115.SISTEMA FIEMG</text:p>
          </table:table-cell>
          <table:table-cell office:value-type="string" table:content-validation-name="val3" table:style-name="ce34">
            <text:p>SESI</text:p>
          </table:table-cell>
          <table:table-cell office:value-type="string" table:content-validation-name="val3" table:style-name="ce34">
            <text:p>Pregão</text:p>
          </table:table-cell>
          <table:table-cell office:value-type="string" table:style-name="ce11">
            <text:p>Revogada</text:p>
          </table:table-cell>
          <table:table-cell office:value-type="string" table:style-name="ce35">
            <text:p>Contratação de empresa para a disponibilização de profissionais de recreação infantil para atuação em dias e/ou horários pré-agendados, exclusivamente sob demanda, pelo período de 60 (sessenta) meses, em atendimento ao <text:s/>SESI Clube Campestre “Nansen Araújo”, localizado na cidade de Juiz de Fora – MG.</text:p>
          </table:table-cell>
          <table:table-cell table:number-columns-repeated="16378"/>
        </table:table-row>
        <table:table-row table:style-name="ro6">
          <table:table-cell/>
          <table:table-cell office:value-type="string" table:style-name="ce17">
            <text:p><text:s/>3956.2022.NLI.PE.0119.SISTEMA FIEMG</text:p>
          </table:table-cell>
          <table:table-cell office:value-type="string" table:content-validation-name="val3" table:style-name="ce34">
            <text:p>SESI</text:p>
          </table:table-cell>
          <table:table-cell office:value-type="string" table:content-validation-name="val3" table:style-name="ce34">
            <text:p>Pregão</text:p>
          </table:table-cell>
          <table:table-cell office:value-type="string" table:style-name="ce11">
            <text:p>Revogada</text:p>
          </table:table-cell>
          <table:table-cell office:value-type="string" table:style-name="ce35">
            <text:p>Contratação de empresa para o fornecimento de refeição para os funcionários do SESI que trabalham no Viveiro de Mudas à serviço da empresa Anglo Amercian, em atendimento ao SESI Conceição de Mato Dentro Unidade de Segurança e Saúde no Trabalho de Conceição do Mato Dentro.</text:p>
          </table:table-cell>
          <table:table-cell table:number-columns-repeated="16378"/>
        </table:table-row>
        <table:table-row table:style-name="ro12">
          <table:table-cell/>
          <table:table-cell office:value-type="string" table:style-name="ce17">
            <text:p><text:s text:c="2"/>3684.2022.NLI.PE.0080.SISTEMA FIEMG</text:p>
          </table:table-cell>
          <table:table-cell office:value-type="string" table:content-validation-name="val3" table:style-name="ce34">
            <text:p>SESI</text:p>
          </table:table-cell>
          <table:table-cell office:value-type="string" table:content-validation-name="val3" table:style-name="ce34">
            <text:p>Pregão</text:p>
          </table:table-cell>
          <table:table-cell office:value-type="string" table:style-name="ce11">
            <text:p>Revogada</text:p>
          </table:table-cell>
          <table:table-cell office:value-type="string" table:style-name="ce35">
            <text:p>Contratação de empresa para a prestação dos serviços de segurança e saúde no trabalho, com a realização de exames de audiometria, em atendimento à Unidade do SESI de Segurança e Saúde no Trabalho, localizada na Rua Floriano Peixoto, nº 550, <text:s/>9º andar, Bairro Centro, CEP 36015-440, em Juiz de Fora - MG, bem como as empresas clientes locaizadas na Região da Zona da Mata Mineira, exclusivamente conforme eventual demanda.<text:s/></text:p>
          </table:table-cell>
          <table:table-cell table:number-columns-repeated="16378"/>
        </table:table-row>
        <table:table-row table:style-name="ro11">
          <table:table-cell/>
          <table:table-cell office:value-type="string" table:style-name="ce17">
            <text:p>4324.2022.NLI.PE.0176.SISTEMA FIEMG</text:p>
          </table:table-cell>
          <table:table-cell office:value-type="string" table:content-validation-name="val3" table:style-name="ce34">
            <text:p>Corporativo</text:p>
          </table:table-cell>
          <table:table-cell office:value-type="string" table:content-validation-name="val3" table:style-name="ce34">
            <text:p>Pregão</text:p>
          </table:table-cell>
          <table:table-cell office:value-type="string" table:style-name="ce11">
            <text:p>Revogada</text:p>
          </table:table-cell>
          <table:table-cell office:value-type="string" table:style-name="ce35">
            <text:p>Contratação de empresa para a prestação dos serviços de portaria, pelo período de 60 (sessenta) meses, para atendimento à diversas Unidades do SESI e do SENAI em Minas Gerais.</text:p>
            <text:p/>
            <text:p>- 13500 - Uberaba SENAI CFP "Fidelis Reis";</text:p>
            <text:p>- 11880 - Uberaba - SESI Centro de Cultura "José Maria Barra";</text:p>
            <text:p>- 10160 - Belo Horizonte Escola SESI "Hamleto Magnavacca";</text:p>
            <text:p>- 13523 - Uberlândia SENAI CFP "Dr. Celso Charuri".</text:p>
          </table:table-cell>
          <table:table-cell table:number-columns-repeated="16378"/>
        </table:table-row>
        <table:table-row table:style-name="ro13">
          <table:table-cell/>
          <table:table-cell office:value-type="string" table:style-name="ce17">
            <text:p>4090.2022.NLI.PE.0140.SISTEMA FIEMG</text:p>
          </table:table-cell>
          <table:table-cell office:value-type="string" table:content-validation-name="val3" table:style-name="ce34">
            <text:p>SESI</text:p>
          </table:table-cell>
          <table:table-cell office:value-type="string" table:content-validation-name="val3" table:style-name="ce34">
            <text:p>Pregão</text:p>
          </table:table-cell>
          <table:table-cell office:value-type="string" table:style-name="ce11">
            <text:p>Revogada</text:p>
          </table:table-cell>
          <table:table-cell office:value-type="string" table:style-name="ce35">
            <text:p>Contratação de empresa para execução das obras para instalação/implantação de sistema de climatização do tipo VRF, tornando-se ao final da montagem o referido sistema sob forma totalmente operacional incluindo materiais e toda a mão de obra da Unidade SENAI em São João Del Rei - localizada na Praça Sr. Bom Jesus Matosinhos, 1 - Matozinhos, São João Del Rei - MG, 36305-142.</text:p>
          </table:table-cell>
          <table:table-cell table:number-columns-repeated="16378"/>
        </table:table-row>
        <table:table-row table:style-name="ro7">
          <table:table-cell/>
          <table:table-cell office:value-type="string" table:style-name="ce17">
            <text:p>4059.2022.NLI.PP.0014.SISTEMA FIEMG</text:p>
          </table:table-cell>
          <table:table-cell office:value-type="string" table:content-validation-name="val3" table:style-name="ce34">
            <text:p>SESI</text:p>
          </table:table-cell>
          <table:table-cell office:value-type="string" table:content-validation-name="val3" table:style-name="ce34">
            <text:p>Concorrência</text:p>
          </table:table-cell>
          <table:table-cell office:value-type="string" table:style-name="ce11">
            <text:p>Revogada</text:p>
          </table:table-cell>
          <table:table-cell office:value-type="string" table:style-name="ce35">
            <text:p>Contratação de empresa para ministrar cursos, oficinas, palestras e workshops nas áreas de jardinagem e paisagismo, dança de rua, cerâmica, aquarela, pintura em porcelana, pintura em tecido, pinturas decorativas, bordado, pintura em telas, conforme demanda, através da prática e teoria, visando promover o ensino como contribuição significativa para o desenvolvimento e a formação integral do ser humano, para atendimento às Unidades do SESI, denominadas Centro Cultural SESIMINAS, localizada em Belo Horizonte – MG e SESI Araxá Professor Djalma Guimarães.</text:p>
          </table:table-cell>
          <table:table-cell table:number-columns-repeated="16378"/>
        </table:table-row>
        <table:table-row table:style-name="ro10">
          <table:table-cell/>
          <table:table-cell office:value-type="string" table:style-name="ce17">
            <text:p>4329.2022.NLI.PE.0177.SISTEMA FIEMG</text:p>
          </table:table-cell>
          <table:table-cell office:value-type="string" table:content-validation-name="val3" table:style-name="ce34">
            <text:p>Corporativo</text:p>
          </table:table-cell>
          <table:table-cell office:value-type="string" table:content-validation-name="val3" table:style-name="ce34">
            <text:p>Pregão</text:p>
          </table:table-cell>
          <table:table-cell office:value-type="string" table:style-name="ce11">
            <text:p>Revogada</text:p>
          </table:table-cell>
          <table:table-cell office:value-type="string" table:style-name="ce35">
            <text:p>Aquisição de 49 veículos automotores, zero quilometro, com capacidade mínima de 05 (cinco) passageiros, sendo 35 para o SESI e 14 para o SENAI. 12080 - Logística e Administração.</text:p>
          </table:table-cell>
          <table:table-cell table:number-columns-repeated="16378"/>
        </table:table-row>
        <table:table-row table:style-name="ro12">
          <table:table-cell/>
          <table:table-cell office:value-type="string" table:style-name="ce17">
            <text:p>3817.2022.NLI.PE.0101.SISTEMA FIEMG</text:p>
          </table:table-cell>
          <table:table-cell office:value-type="string" table:content-validation-name="val3" table:style-name="ce34">
            <text:p>Corporativo</text:p>
          </table:table-cell>
          <table:table-cell office:value-type="string" table:content-validation-name="val3" table:style-name="ce34">
            <text:p>Pregão</text:p>
          </table:table-cell>
          <table:table-cell office:value-type="string" table:style-name="ce11">
            <text:p>Revogada</text:p>
          </table:table-cell>
          <table:table-cell office:value-type="string" table:style-name="ce35">
            <text:p>Contratação de plataforma digital, na forma de software como serviço, para ofertar eventos, administrar a venda de ingressos e as inscrições pagas e gratuitas dos participantes em eventos nos formatos online, presenciais e híbridos, realizados pela Federação das Indústrias do Estado de Minas Gerais (FIEMG), Serviço Social da Indústria (SESI), Serviço Nacional de Aprendizagem Industrial (SENAI), Instituto Euvaldo Lodi (IEL) e o Centro Industrial e Empresarial de Minas Gerais (CIEMG).</text:p>
          </table:table-cell>
          <table:table-cell table:number-columns-repeated="16378"/>
        </table:table-row>
        <table:table-row table:style-name="ro11">
          <table:table-cell/>
          <table:table-cell office:value-type="string" table:style-name="ce17">
            <text:p>3989.2022.NLI.PP.0012.SISTEMA FIEMG</text:p>
          </table:table-cell>
          <table:table-cell office:value-type="string" table:content-validation-name="val3" table:style-name="ce34">
            <text:p>SESI</text:p>
          </table:table-cell>
          <table:table-cell office:value-type="string" table:content-validation-name="val3" table:style-name="ce34">
            <text:p>Convite</text:p>
          </table:table-cell>
          <table:table-cell office:value-type="string" table:style-name="ce11">
            <text:p>Revogada</text:p>
          </table:table-cell>
          <table:table-cell office:value-type="string" table:style-name="ce35">
            <text:p>Contratação de empresa pelo regime de empreitada por preço global, para a execução das obras de construção de edifício anexo e reforma da edificação existente, conforme projetos e documentos, com área de intervenção aproximada de 1.200m² (mil e duzentos metros quadrados) em atendimento a Escola SESI Alberto Martins Fontoura Borges, localizada na Rua Durval Dias de Abreu, n.º 295, Bairro Jardim Frei Eugênio, CEP 38081-087, em Uberaba – MG. Programa de Modernização e Expansão de Unidades SESI.</text:p>
          </table:table-cell>
          <table:table-cell table:number-columns-repeated="16378"/>
        </table:table-row>
        <table:table-row table:style-name="ro12">
          <table:table-cell/>
          <table:table-cell office:value-type="string" table:style-name="ce17">
            <text:p>4698.2022.NLI.PE.0218.SISTEMA FIEMG</text:p>
          </table:table-cell>
          <table:table-cell office:value-type="string" table:content-validation-name="val3" table:style-name="ce34">
            <text:p>SESI</text:p>
          </table:table-cell>
          <table:table-cell office:value-type="string" table:content-validation-name="val3" table:style-name="ce34">
            <text:p>Pregão</text:p>
          </table:table-cell>
          <table:table-cell office:value-type="string" table:style-name="ce11">
            <text:p>Revogada</text:p>
          </table:table-cell>
          <table:table-cell office:value-type="string" table:style-name="ce35">
            <text:p>Contratação de empresa para a prestação dos serviços de segurança e saúde no trabalho, com a realização de exames de audiometria, em atendimento à Unidade do SESI de Segurança e Saúde no Trabalho, localizada na Rua Floriano Peixoto, nº 550, <text:s/>9º andar, Bairro Centro, CEP 36015-440, em Juiz de Fora - MG, bem como as empresas clientes locaizadas na Região da Zona da Mata Mineira, exclusivamente conforme eventual demanda.<text:s/></text:p>
          </table:table-cell>
          <table:table-cell table:number-columns-repeated="16378"/>
        </table:table-row>
        <table:table-row table:style-name="ro13">
          <table:table-cell/>
          <table:table-cell office:value-type="string" table:style-name="ce17">
            <text:p>5183.2022.NLI.PE.0256.SISTEMA FIEMG</text:p>
          </table:table-cell>
          <table:table-cell office:value-type="string" table:content-validation-name="val3" table:style-name="ce34">
            <text:p>Corporativo</text:p>
          </table:table-cell>
          <table:table-cell office:value-type="string" table:content-validation-name="val3" table:style-name="ce34">
            <text:p>Pregão</text:p>
          </table:table-cell>
          <table:table-cell office:value-type="string" table:style-name="ce11">
            <text:p>Revogada</text:p>
          </table:table-cell>
          <table:table-cell office:value-type="string" table:style-name="ce35">
            <text:p>Contratação de seguro de veículos com responsabilidade civil facultativa (RCF) de riscos diversos, para cobertura compreensiva com franquia básica normal obrigatória para cascos e acessórios, na modalidade valor determinado / valor de mercado e responsabilidade civil facultativa para danos materiais e pessoais, com vigência da apólice pelo período de 12 (doze) meses. 12080 - Logística e Administração.</text:p>
          </table:table-cell>
          <table:table-cell table:number-columns-repeated="16378"/>
        </table:table-row>
        <table:table-row table:style-name="ro10">
          <table:table-cell/>
          <table:table-cell office:value-type="string" table:style-name="ce17">
            <text:p>4454.2022.NLI.PE.0185.SISTEMA FIEMG</text:p>
          </table:table-cell>
          <table:table-cell office:value-type="string" table:content-validation-name="val3" table:style-name="ce34">
            <text:p>SESI</text:p>
          </table:table-cell>
          <table:table-cell office:value-type="string" table:content-validation-name="val3" table:style-name="ce34">
            <text:p>Pregão</text:p>
          </table:table-cell>
          <table:table-cell office:value-type="string" table:style-name="ce11">
            <text:p>Revogada</text:p>
          </table:table-cell>
          <table:table-cell office:value-type="string" table:style-name="ce35">
            <text:p>Contratação de empresa para fornecimento de refresco em pó (suco), pelo período de 60 (sessenta) meses. 10340 - SESI CONTAGEM REST. TRABL. HENRIQUETA MARIA PRIETO.</text:p>
          </table:table-cell>
          <table:table-cell table:number-columns-repeated="16378"/>
        </table:table-row>
        <table:table-row table:style-name="ro6">
          <table:table-cell/>
          <table:table-cell office:value-type="string" table:style-name="ce17">
            <text:p>4779.2022.NLI.PE.0223.SISTEMA FIEMG</text:p>
          </table:table-cell>
          <table:table-cell office:value-type="string" table:content-validation-name="val3" table:style-name="ce34">
            <text:p>SESI</text:p>
          </table:table-cell>
          <table:table-cell office:value-type="string" table:content-validation-name="val3" table:style-name="ce34">
            <text:p>Pregão</text:p>
          </table:table-cell>
          <table:table-cell office:value-type="string" table:style-name="ce11">
            <text:p>Revogada</text:p>
          </table:table-cell>
          <table:table-cell office:value-type="string" table:style-name="ce35">
            <text:p>Contratação de empresa para prestação dos serviços de consultas ocupacionais e audiometrias na Unidade SESI SST BH e para atendimento in loco, pelo período de 60 (sessenta) meses. 10310 - SESI Belo Horizonte Unidade de Saude e Seguranca no Trabalho.</text:p>
          </table:table-cell>
          <table:table-cell table:number-columns-repeated="16378"/>
        </table:table-row>
        <table:table-row table:style-name="ro8">
          <table:table-cell/>
          <table:table-cell office:value-type="string" table:style-name="ce17">
            <text:p>5053.2022.NLI.PE.0245.SISTEMA FIEMG</text:p>
          </table:table-cell>
          <table:table-cell office:value-type="string" table:content-validation-name="val3" table:style-name="ce34">
            <text:p>SESI</text:p>
          </table:table-cell>
          <table:table-cell office:value-type="string" table:content-validation-name="val3" table:style-name="ce34">
            <text:p>Pregão</text:p>
          </table:table-cell>
          <table:table-cell office:value-type="string" table:style-name="ce11">
            <text:p>Revogada</text:p>
          </table:table-cell>
          <table:table-cell office:value-type="string" table:style-name="ce35">
            <text:p>Contratação de empresa para prestação dos serviços de transporte de refeições, pelo período de 60 (sessenta) meses. 10340 - SESI CONTAGEM REST. TRABL. HENRIQUETA MARIA PRIETO.</text:p>
          </table:table-cell>
          <table:table-cell table:number-columns-repeated="16378"/>
        </table:table-row>
        <table:table-row table:style-name="ro6">
          <table:table-cell/>
          <table:table-cell office:value-type="string" table:style-name="ce17">
            <text:p>4681.2022.NLI.PE.0215.SISTEMA FIEMG</text:p>
          </table:table-cell>
          <table:table-cell office:value-type="string" table:content-validation-name="val3" table:style-name="ce34">
            <text:p>Corporativo</text:p>
          </table:table-cell>
          <table:table-cell office:value-type="string" table:content-validation-name="val3" table:style-name="ce34">
            <text:p>Pregão</text:p>
          </table:table-cell>
          <table:table-cell office:value-type="string" table:style-name="ce11">
            <text:p>Revogada</text:p>
          </table:table-cell>
          <table:table-cell office:value-type="string" table:style-name="ce35">
            <text:p>Registro de Preços, com validade de 12 (doze) meses, visando a aquisição de 1.000 (mil) metros de lousa flexível para escrita e projeção e tinta lousa para pintura de quadros de escrita para instalação nos ambientes educacionais do SESI e do SENAI. 11852 - Programa de Modernização e Expansão de Unidades.<text:s/></text:p>
          </table:table-cell>
          <table:table-cell table:number-columns-repeated="16378"/>
        </table:table-row>
        <table:table-row table:style-name="ro6">
          <table:table-cell/>
          <table:table-cell office:value-type="string" table:style-name="ce17">
            <text:p>5092.2022.NLI.PE.0251.SISTEMA FIEMG</text:p>
          </table:table-cell>
          <table:table-cell office:value-type="string" table:content-validation-name="val3" table:style-name="ce34">
            <text:p>SESI</text:p>
          </table:table-cell>
          <table:table-cell office:value-type="string" table:content-validation-name="val3" table:style-name="ce34">
            <text:p>Pregão</text:p>
          </table:table-cell>
          <table:table-cell office:value-type="string" table:style-name="ce11">
            <text:p>Revogada</text:p>
          </table:table-cell>
          <table:table-cell office:value-type="string" table:style-name="ce35">
            <text:p>Registro de Preços com validade de 12 (doze) meses, visando a aquisição de brinquedos diversos (tapetes, túneis, piscinas, gangorras, camas elásticas e escorregadores), para atendimento à diversas Unidades do SESI/DRMG. 11852 - Programa de Modernização e Expansão de Unidades.</text:p>
          </table:table-cell>
          <table:table-cell table:number-columns-repeated="16378"/>
        </table:table-row>
        <table:table-row table:style-name="ro9">
          <table:table-cell/>
          <table:table-cell office:value-type="string" table:style-name="ce17">
            <text:p>5073.2022.NLI.PE.0246.SISTEMA FIEMG</text:p>
          </table:table-cell>
          <table:table-cell office:value-type="string" table:content-validation-name="val3" table:style-name="ce34">
            <text:p>SESI</text:p>
          </table:table-cell>
          <table:table-cell office:value-type="string" table:content-validation-name="val3" table:style-name="ce34">
            <text:p>Pregão</text:p>
          </table:table-cell>
          <table:table-cell office:value-type="string" table:style-name="ce11">
            <text:p>Revogada</text:p>
          </table:table-cell>
          <table:table-cell office:value-type="string" table:style-name="ce35">
            <text:p>Contratação de empresa especializada no fornecimento de filtros descartáveis para equipamentos de ar condicionado, exclusivamente conforme demanda pelo período de 60 (sessenta) meses, para atendimento aos edifícios Sede, denominados Robson Braga de Andrade e Albano Franco. 12080 - Logística e Administração.</text:p>
          </table:table-cell>
          <table:table-cell table:number-columns-repeated="16378"/>
        </table:table-row>
        <table:table-row table:style-name="ro10">
          <table:table-cell/>
          <table:table-cell office:value-type="string" table:style-name="ce17">
            <text:p>5427.2022.NLI.PE.0291.SISTEMA FIEMG</text:p>
          </table:table-cell>
          <table:table-cell office:value-type="string" table:content-validation-name="val3" table:style-name="ce34">
            <text:p>SESI</text:p>
          </table:table-cell>
          <table:table-cell office:value-type="string" table:content-validation-name="val3" table:style-name="ce34">
            <text:p>Pregão</text:p>
          </table:table-cell>
          <table:table-cell office:value-type="string" table:style-name="ce11">
            <text:p>Revogada</text:p>
          </table:table-cell>
          <table:table-cell office:value-type="string" table:style-name="ce35">
            <text:p>Registro de Preços, com validade de 12 (doze) meses, visando a aquisição de equipamentos de academia. 11852 - Programa de Modernização e Expansão de Unidades.</text:p>
          </table:table-cell>
          <table:table-cell table:number-columns-repeated="16378"/>
        </table:table-row>
        <table:table-row table:style-name="ro6">
          <table:table-cell/>
          <table:table-cell office:value-type="string" table:style-name="ce17">
            <text:p>5016.2022.NLI.PE.0241.SISTEMA FIEMG</text:p>
          </table:table-cell>
          <table:table-cell office:value-type="string" table:content-validation-name="val3" table:style-name="ce34">
            <text:p>SESI</text:p>
          </table:table-cell>
          <table:table-cell office:value-type="string" table:content-validation-name="val3" table:style-name="ce34">
            <text:p>Pregão</text:p>
          </table:table-cell>
          <table:table-cell office:value-type="string" table:style-name="ce11">
            <text:p>Revogada</text:p>
          </table:table-cell>
          <table:table-cell office:value-type="string" table:style-name="ce35">
            <text:p>Contratação de mobiliários por lote (cadeiras, mesas, estantes e araras) em atendimento às edições do Minas Trend conforme exclusiva demanda. Valor estimado por edição: lote 1 (Cadeiras) - R$ 15.732,00; lote 2 (Mesas) - R$ 33.000,00; lote 3 (Estantes e Araras) - R$ 241,500,00. 13952 - PROJETOS DE NEGOCIOS.</text:p>
          </table:table-cell>
          <table:table-cell table:number-columns-repeated="16378"/>
        </table:table-row>
        <table:table-row table:style-name="ro13">
          <table:table-cell/>
          <table:table-cell office:value-type="string" table:style-name="ce17">
            <text:p>5175.2022.NLI.PE.0254.SISTEMA FIEMG</text:p>
          </table:table-cell>
          <table:table-cell office:value-type="string" table:content-validation-name="val3" table:style-name="ce34">
            <text:p>SESI</text:p>
          </table:table-cell>
          <table:table-cell office:value-type="string" table:content-validation-name="val3" table:style-name="ce34">
            <text:p>Pregão</text:p>
          </table:table-cell>
          <table:table-cell office:value-type="string" table:style-name="ce11">
            <text:p>Revogada</text:p>
          </table:table-cell>
          <table:table-cell office:value-type="string" table:style-name="ce35">
            <text:p>Contratação de empresa para prestação dos serviços de montagem e locação de stands e outros espaços específicos para eventos, com todos os materiais necessários inclusos no fornecimento, transporte, carga/descarga, montagem e desmontagem dos espaços, em atendimento à demanda da 28ª edição do evento Minas Trend. 13952 - PROJETOS DE NEGOCIOS.</text:p>
          </table:table-cell>
          <table:table-cell table:number-columns-repeated="16378"/>
        </table:table-row>
        <table:table-row table:style-name="ro12">
          <table:table-cell/>
          <table:table-cell office:value-type="string" table:style-name="ce17">
            <text:p>5081.2022.NLI.PE.0248.SISTEMA FIEMG</text:p>
          </table:table-cell>
          <table:table-cell office:value-type="string" table:content-validation-name="val3" table:style-name="ce34">
            <text:p>SESI</text:p>
          </table:table-cell>
          <table:table-cell office:value-type="string" table:content-validation-name="val3" table:style-name="ce34">
            <text:p>Pregão</text:p>
          </table:table-cell>
          <table:table-cell office:value-type="string" table:style-name="ce11">
            <text:p>Revogada</text:p>
          </table:table-cell>
          <table:table-cell office:value-type="string" table:style-name="ce35">
            <text:p>Contratação de empresa para a prestação dos serviços de segurança e saúde no trabalho, com a realização de exames de audiometria, em atendimento à Unidade do SESI de Segurança e Saúde no Trabalho, localizada na Rua Floriano Peixoto, nº 550, <text:s/>9º andar, Bairro Centro, CEP 36015-440, em Juiz de Fora - MG, bem como as empresas clientes locaizadas na Região da Zona da Mata Mineira, exclusivamente conforme eventual demanda.<text:s/></text:p>
          </table:table-cell>
          <table:table-cell table:number-columns-repeated="16378"/>
        </table:table-row>
        <table:table-row table:style-name="ro11">
          <table:table-cell/>
          <table:table-cell office:value-type="string" table:style-name="ce17">
            <text:p>4493.2022.NLI. PP.0028 SISTEMA FIEMG</text:p>
          </table:table-cell>
          <table:table-cell office:value-type="string" table:content-validation-name="val3" table:style-name="ce34">
            <text:p>Corporativo</text:p>
          </table:table-cell>
          <table:table-cell office:value-type="string" table:content-validation-name="val3" table:style-name="ce34">
            <text:p>Convite</text:p>
          </table:table-cell>
          <table:table-cell office:value-type="string" table:style-name="ce11">
            <text:p>Revogada</text:p>
          </table:table-cell>
          <table:table-cell office:value-type="string" table:style-name="ce35">
            <text:p>Contratação de escritório de projetos para prestação de serviços técnicos profissionais especializados visando desenvolvimento de projetos arquitetônicos e seus complementares do anteprojeto até o executivo considerando as disciplinas listadas à seguir, modelados em software de tecnologia BIM <text:s/>com apresentação de planilha orçamentária e compatibilização entre disciplinas, para reforma com ampliação da Unidade do SESI/SENAI Varginha. 11852 - Programa de Modernização e Expansão de Unidades.</text:p>
          </table:table-cell>
          <table:table-cell table:number-columns-repeated="16378"/>
        </table:table-row>
        <table:table-row table:style-name="ro11">
          <table:table-cell/>
          <table:table-cell office:value-type="string" table:style-name="ce17">
            <text:p>4582.2022.NLI.PE.0197.SISTEMA FIEMG</text:p>
          </table:table-cell>
          <table:table-cell office:value-type="string" table:content-validation-name="val3" table:style-name="ce34">
            <text:p>Corporativo</text:p>
          </table:table-cell>
          <table:table-cell office:value-type="string" table:content-validation-name="val3" table:style-name="ce34">
            <text:p>Pregão</text:p>
          </table:table-cell>
          <table:table-cell office:value-type="string" table:style-name="ce11">
            <text:p>Revogada</text:p>
          </table:table-cell>
          <table:table-cell office:value-type="string" table:style-name="ce35">
            <text:p>Registro de Preços, com validade de 12 (doze) meses, visando a prestação dos serviços de rastreamento e monitoramento veicular e registro de sonolência/fadiga de motorista, com serviços de instalação e fornecimento dos equipamentos de telemetria e sensor de sonolência/fadiga, em atendimento às necessidades do da Gerência de Logística e Administração / Núcleo de Mobilidade e Documentação das Entidades FIEMG, CIEMG, SESI/DRMG, SENAI/DRMG e IEL/NRMG.</text:p>
            <text:p/>
          </table:table-cell>
          <table:table-cell table:number-columns-repeated="16378"/>
        </table:table-row>
        <table:table-row table:style-name="ro10">
          <table:table-cell/>
          <table:table-cell office:value-type="string" table:style-name="ce17">
            <text:p>4312.2022.NLI.PE.0175.SISTEMA FIEMG</text:p>
          </table:table-cell>
          <table:table-cell office:value-type="string" table:content-validation-name="val3" table:style-name="ce34">
            <text:p>Corporativo</text:p>
          </table:table-cell>
          <table:table-cell office:value-type="string" table:content-validation-name="val3" table:style-name="ce34">
            <text:p>Pregão</text:p>
          </table:table-cell>
          <table:table-cell office:value-type="string" table:style-name="ce11">
            <text:p>Revogada</text:p>
          </table:table-cell>
          <table:table-cell office:value-type="string" table:style-name="ce35">
            <text:p>Constatação de empresa para prestação de serviços de seguro de vida e assistência funeral. 10580 - Administração de Pessoal e SESMT</text:p>
          </table:table-cell>
          <table:table-cell table:number-columns-repeated="16378"/>
        </table:table-row>
        <table:table-row table:style-name="ro19">
          <table:table-cell/>
          <table:table-cell office:value-type="string" table:style-name="ce17">
            <text:p>5382.2022.NLI.PP.0042.SISTEMA FIEMG</text:p>
          </table:table-cell>
          <table:table-cell office:value-type="string" table:content-validation-name="val3" table:style-name="ce34">
            <text:p>SESI</text:p>
          </table:table-cell>
          <table:table-cell office:value-type="string" table:content-validation-name="val3" table:style-name="ce34">
            <text:p>Convite</text:p>
          </table:table-cell>
          <table:table-cell office:value-type="string" table:style-name="ce11">
            <text:p>Revogada</text:p>
          </table:table-cell>
          <table:table-cell office:value-type="string" table:style-name="ce35">
            <text:p>Contratação de empresa, pelo regime de empreitada por preço global, para a execução das obras de construção de novo Centro de Treinamento de Brigadistas. Contempla esse escopo os projetos executivos, aprovações na Prefeitura e Bombeiros, fundação, estrutura, alvenaria, cobertura, pisos, revestimentos, esquadrias, instalações elétricas, instalações hidrossanitárias, instalações de prevenção e combate a incêndio e pânico completas, inclusive as instalações necessárias ao treinamento/operação e o fornecimento e instalação de equipamentos de incêndio, fornecimento e montagem de central de gás GLP completa, pintura e fornecimento e instalação de equipamentos de segurança para proteção coletiva (EPC’S) na cobertura. Os serviços serão realizados em atendimento à Unidade do SESI de Pouso Alegre denominada CAT “Irmão Gino Maria Rossi” localizada à Praça José Corrêa Campos, n.º 46, Bairro São Geraldo, 37550-000, Pouso Alegre – MG.</text:p>
          </table:table-cell>
          <table:table-cell table:number-columns-repeated="16378"/>
        </table:table-row>
        <table:table-row table:style-name="ro10">
          <table:table-cell/>
          <table:table-cell office:value-type="string" table:style-name="ce17">
            <text:p>5463.2022.NLI.PE.0295.SISTEMA FIEMG</text:p>
          </table:table-cell>
          <table:table-cell office:value-type="string" table:content-validation-name="val3" table:style-name="ce36">
            <text:p>SESI</text:p>
          </table:table-cell>
          <table:table-cell office:value-type="string" table:content-validation-name="val3" table:style-name="ce36">
            <text:p>Pregão</text:p>
          </table:table-cell>
          <table:table-cell office:value-type="string" table:style-name="ce11">
            <text:p>Revogada</text:p>
          </table:table-cell>
          <table:table-cell office:value-type="string" table:style-name="ce35">
            <text:p>Contratação de empresa para prestação dos serviços de coletas laboratoriais, pelo período de 60 (sessenta) meses.13121 - SESI ITAUNA UNIDADE SST.</text:p>
          </table:table-cell>
          <table:table-cell table:number-columns-repeated="16378"/>
        </table:table-row>
        <table:table-row table:style-name="ro8">
          <table:table-cell/>
          <table:table-cell office:value-type="string" table:style-name="ce17">
            <text:p>5507.2022.NLI.PE.0297.SISTEMA FIEMG</text:p>
          </table:table-cell>
          <table:table-cell office:value-type="string" table:content-validation-name="val3" table:style-name="ce37">
            <text:p>SESI</text:p>
          </table:table-cell>
          <table:table-cell office:value-type="string" table:content-validation-name="val3" table:style-name="ce37">
            <text:p>Pregão</text:p>
          </table:table-cell>
          <table:table-cell office:value-type="string" table:style-name="ce11">
            <text:p>Revogada</text:p>
          </table:table-cell>
          <table:table-cell office:value-type="string" table:style-name="ce38">
            <text:p>Contratação de empresa para fornecimento de sal moído sem iodo, em pacotes de 25 KG, conforme demanda mensal de 70 sacos, pelo período de 60 (sessenta) meses. 10190 - CLUBE DO TRABALHADOR FRANCISCO NETTO MOTTA.</text:p>
          </table:table-cell>
          <table:table-cell table:number-columns-repeated="16378"/>
        </table:table-row>
        <table:table-row table:style-name="ro8">
          <table:table-cell/>
          <table:table-cell office:value-type="string" table:style-name="ce17">
            <text:p>4937.2022.NLI.PE.0233.SISTEMA FIEMG</text:p>
          </table:table-cell>
          <table:table-cell office:value-type="string" table:content-validation-name="val3" table:style-name="ce36">
            <text:p>SESI</text:p>
          </table:table-cell>
          <table:table-cell office:value-type="string" table:content-validation-name="val3" table:style-name="ce37">
            <text:p>Pregão</text:p>
          </table:table-cell>
          <table:table-cell office:value-type="string" table:style-name="ce11">
            <text:p>Revogada</text:p>
          </table:table-cell>
          <table:table-cell office:value-type="string" table:style-name="ce38">
            <text:p>Aquisição de capacetes parea atendimento à ampliação do contrato firmado com ArcelorMittal-Brigada Profissional. ITENS REVOGADOS NO PE SESI 4096/2022. 11000 - SESI JOAO MONLEVADE DR. SCHLACHER.</text:p>
          </table:table-cell>
          <table:table-cell table:number-columns-repeated="16378"/>
        </table:table-row>
        <table:table-row table:style-name="ro6">
          <table:table-cell/>
          <table:table-cell office:value-type="string" table:style-name="ce17">
            <text:p>5460.2022.NLI.PE.0294.SISTEMA FIEMG</text:p>
          </table:table-cell>
          <table:table-cell office:value-type="string" table:content-validation-name="val3" table:style-name="ce37">
            <text:p>SESI</text:p>
          </table:table-cell>
          <table:table-cell office:value-type="string" table:content-validation-name="val3" table:style-name="ce37">
            <text:p>Pregão</text:p>
          </table:table-cell>
          <table:table-cell office:value-type="string" table:style-name="ce11">
            <text:p>Revogada</text:p>
          </table:table-cell>
          <table:table-cell office:value-type="string" table:style-name="ce38">
            <text:p>Contratação de empresa para fornecimento de gás liquefeito de Petróleo- GLP, exclusivamente conforme demanda, para atendimento às Unidades dos Restaurantes, pelo período de 60 (sessenta) meses. 10340 - SESI CONTAGEM REST. TRABL. HENRIQUETA MARIA PRIETO.</text:p>
          </table:table-cell>
          <table:table-cell table:number-columns-repeated="16378"/>
        </table:table-row>
        <table:table-row table:style-name="ro10">
          <table:table-cell/>
          <table:table-cell office:value-type="string" table:style-name="ce17">
            <text:p>5614.2022.NLI.PE.0309.SISTEMA FIEMG</text:p>
          </table:table-cell>
          <table:table-cell office:value-type="string" table:content-validation-name="val3" table:style-name="ce37">
            <text:p>SESI</text:p>
          </table:table-cell>
          <table:table-cell office:value-type="string" table:content-validation-name="val3" table:style-name="ce37">
            <text:p>Pregão</text:p>
          </table:table-cell>
          <table:table-cell office:value-type="string" table:style-name="ce11">
            <text:p>Revogada</text:p>
          </table:table-cell>
          <table:table-cell office:value-type="string" table:style-name="ce38">
            <text:p>Aquisição de equipamentos de informática (17 mini rack's, 10 (dez) Nobreak's 3000VA e 04 (quatro) Switches 24 portas). 11852 - Programa de Modernização e Expansão de Unidades.</text:p>
          </table:table-cell>
          <table:table-cell table:number-columns-repeated="16378"/>
        </table:table-row>
        <table:table-row table:style-name="ro8">
          <table:table-cell/>
          <table:table-cell office:value-type="string" table:style-name="ce17">
            <text:p>4899.2022.NLI.PP.0031.SISTEMA FIEMG</text:p>
          </table:table-cell>
          <table:table-cell office:value-type="string" table:content-validation-name="val3" table:style-name="ce37">
            <text:p>SESI</text:p>
          </table:table-cell>
          <table:table-cell office:value-type="string" table:content-validation-name="val3" table:style-name="ce37">
            <text:p>Convite</text:p>
          </table:table-cell>
          <table:table-cell office:value-type="string" table:style-name="ce11">
            <text:p>Revogada</text:p>
          </table:table-cell>
          <table:table-cell office:value-type="string" table:style-name="ce38">
            <text:p>Contratar empresa para fornecimento de lanches para treinamento e garrafas de café para as Unidades, pelo período de 60 (sessenta ) meses. 10940 - SESI IPATINGA ESCOLA SANTA RITA DE CASSIA.</text:p>
          </table:table-cell>
          <table:table-cell table:number-columns-repeated="16378"/>
        </table:table-row>
        <table:table-row table:style-name="ro6">
          <table:table-cell/>
          <table:table-cell office:value-type="string" table:style-name="ce17">
            <text:p>6020.2022.NLI.PP.0049.SISTEMA FIEMG</text:p>
          </table:table-cell>
          <table:table-cell office:value-type="string" table:content-validation-name="val3" table:style-name="ce37">
            <text:p>SESI</text:p>
          </table:table-cell>
          <table:table-cell office:value-type="string" table:content-validation-name="val3" table:style-name="ce37">
            <text:p>Convite</text:p>
          </table:table-cell>
          <table:table-cell office:value-type="string" table:style-name="ce11">
            <text:p>Revogada</text:p>
          </table:table-cell>
          <table:table-cell office:value-type="string" table:style-name="ce38">
            <text:p>Contratação de empresa, pelo regime de empreitada por preço global, para execução das obras de reforma da Unidade SESI Clube do Trabalhador Francisco Netto Motta, localizada em Betim. 11852 - Programa de Modernização e Expansão de Unidades.</text:p>
          </table:table-cell>
          <table:table-cell table:number-columns-repeated="16378"/>
        </table:table-row>
        <table:table-row table:style-name="ro10">
          <table:table-cell/>
          <table:table-cell office:value-type="string" table:style-name="ce17">
            <text:p>5668.2022.NLI.PE.0316.SISTEMA FIEMG</text:p>
          </table:table-cell>
          <table:table-cell office:value-type="string" table:content-validation-name="val3" table:style-name="ce37">
            <text:p>SESI</text:p>
          </table:table-cell>
          <table:table-cell office:value-type="string" table:content-validation-name="val3" table:style-name="ce37">
            <text:p>Pregão</text:p>
          </table:table-cell>
          <table:table-cell office:value-type="string" table:style-name="ce11">
            <text:p>Revogada</text:p>
          </table:table-cell>
          <table:table-cell office:value-type="string" table:style-name="ce38">
            <text:p>Contratação de empresa para prestação dos serviços de gesto vacinal, para atendimento na região de Ipatinga, pelo período de 60 (sessenta) meses. 11895 - Projetos e Programas de Saúde.</text:p>
          </table:table-cell>
          <table:table-cell table:number-columns-repeated="16378"/>
        </table:table-row>
        <table:table-row table:style-name="ro6">
          <table:table-cell/>
          <table:table-cell office:value-type="string" table:style-name="ce17">
            <text:p>5605.2022.NLI.PE.0308.SISTEMA FIEMG</text:p>
          </table:table-cell>
          <table:table-cell office:value-type="string" table:content-validation-name="val3" table:style-name="ce37">
            <text:p>SESI</text:p>
          </table:table-cell>
          <table:table-cell office:value-type="string" table:content-validation-name="val3" table:style-name="ce37">
            <text:p>Pregão</text:p>
          </table:table-cell>
          <table:table-cell office:value-type="string" table:style-name="ce11">
            <text:p>Revogada</text:p>
          </table:table-cell>
          <table:table-cell office:value-type="string" table:style-name="ce38">
            <text:p>Aquisição de 60 (sessenta) gabinetes de recarga para notebooks e 77 (setenta e sete) gabinetes para recarga para Kit óculo VR + CEL, para atendimento à diversas Unidades do SESI/DRMG. 11852 - Programa de Modernização e Expansão de Unidades.</text:p>
          </table:table-cell>
          <table:table-cell table:number-columns-repeated="16378"/>
        </table:table-row>
        <table:table-row table:style-name="ro10">
          <table:table-cell/>
          <table:table-cell office:value-type="string" table:style-name="ce17">
            <text:p>6088.2022.NLI.PE.0357.SISTEMA FIEMG</text:p>
          </table:table-cell>
          <table:table-cell office:value-type="string" table:content-validation-name="val3" table:style-name="ce36">
            <text:p>SESI</text:p>
          </table:table-cell>
          <table:table-cell office:value-type="string" table:content-validation-name="val3" table:style-name="ce36">
            <text:p>Pregão</text:p>
          </table:table-cell>
          <table:table-cell office:value-type="string" table:style-name="ce11">
            <text:p>Revogada</text:p>
          </table:table-cell>
          <table:table-cell office:value-type="string" table:style-name="ce35">
            <text:p>Contratação de empresa para prestação dos serviços de coletas laboratoriais, pelo período de 60 (sessenta) meses.13121 - SESI ITAUNA UNIDADE SST.</text:p>
          </table:table-cell>
          <table:table-cell table:number-columns-repeated="16378"/>
        </table:table-row>
        <table:table-row table:style-name="ro12">
          <table:table-cell/>
          <table:table-cell office:value-type="string" table:style-name="ce17">
            <text:p>5833.2022.NLI.PP.0045.SISTEMA FIEMG</text:p>
          </table:table-cell>
          <table:table-cell office:value-type="string" table:content-validation-name="val3" table:style-name="ce37">
            <text:p>SESI</text:p>
          </table:table-cell>
          <table:table-cell office:value-type="string" table:content-validation-name="val3" table:style-name="ce37">
            <text:p>Concorrência</text:p>
          </table:table-cell>
          <table:table-cell office:value-type="string" table:style-name="ce11">
            <text:p>Revogada</text:p>
          </table:table-cell>
          <table:table-cell office:value-type="string" table:style-name="ce38">
            <text:p>Contratação de empresa pelo regime de empreitada por preço global, para execução das obras de construção do novo edifício escolar de quatro pavimentos (ampliação) e reforma geral dos prédios já existentes, ambos com área de intervenção aproximada de 2845 m², conforme projetos e documentos anexos, para atendimento à Unidade do SESI “João Carlos Geovannini”, localizada em Santa Luzia. 11852 - Programa de Modernização e Expansão de Unidades.</text:p>
          </table:table-cell>
          <table:table-cell table:number-columns-repeated="16378"/>
        </table:table-row>
        <table:table-row table:number-rows-repeated="1048295" table:style-name="ro2">
          <table:table-cell table:number-columns-repeated="16384"/>
        </table:table-row>
        <table:named-expressions>
          <table:named-range table:name="Print_Area" table:cell-range-address="Licitações_SESI.$B$1:Licitações_SESI.$F$27" table:base-cell-address="Licitações_SESI.$A$1"/>
        </table:named-expressions>
      </table:table>
      <table:table table:name="'file:///C:/Users/misael/Downloads/Planilha%20de%20Processos.xlsx'#Planilha2" table:style-name="ta2">
        <table:table-source xlink:href="file:///C:/Users/misael/Downloads/Planilha%20de%20Processos.xlsx" table:table-name="Planilha2" table:mode="copy-results-only"/>
        <table:table-column/>
        <table:table-row table:number-rows-repeated="1048576">
          <table:table-cell table:number-columns-repeated="16384"/>
        </table:table-row>
      </table:table>
      <table:table table:name="'file:///C:/Users/misael/Downloads/Planilha%20de%20Processos.xlsx'#Planilha_de_Controle_2022" table:style-name="ta2">
        <table:table-source xlink:href="file:///C:/Users/misael/Downloads/Planilha%20de%20Processos.xlsx" table:table-name="Planilha_de_Controle_2022" table:mode="copy-results-only"/>
        <table:table-column/>
        <table:table-row table:number-rows-repeated="1048576">
          <table:table-cell table:number-columns-repeated="16384"/>
        </table:table-row>
      </table:table>
      <table:table table:name="'file:///C:/Users/misael/Downloads/Planilha%20de%20Processos.xlsx'#Abaixo_R$3_000,00" table:style-name="ta2">
        <table:table-source xlink:href="file:///C:/Users/misael/Downloads/Planilha%20de%20Processos.xlsx" table:table-name="Abaixo_R$3_000,00" table:mode="copy-results-only"/>
        <table:table-column/>
        <table:table-row table:number-rows-repeated="1048576">
          <table:table-cell table:number-columns-repeated="16384"/>
        </table:table-row>
      </table:table>
      <table:table table:name="'file:///C:/Users/misael/Downloads/Planilha%20de%20Processos.xlsx'#Concluídos" table:style-name="ta2">
        <table:table-source xlink:href="file:///C:/Users/misael/Downloads/Planilha%20de%20Processos.xlsx" table:table-name="Concluídos" table:mode="copy-results-only"/>
        <table:table-column/>
        <table:table-row table:number-rows-repeated="1048576">
          <table:table-cell table:number-columns-repeated="16384"/>
        </table:table-row>
      </table:table>
      <table:table table:name="'file:///C:/Users/misael/Downloads/Planilha%20de%20Processos.xlsx'#Revogados" table:style-name="ta2">
        <table:table-source xlink:href="file:///C:/Users/misael/Downloads/Planilha%20de%20Processos.xlsx" table:table-name="Revogados" table:mode="copy-results-only"/>
        <table:table-column/>
        <table:table-row table:number-rows-repeated="1048576">
          <table:table-cell table:number-columns-repeated="16384"/>
        </table:table-row>
      </table:table>
      <table:table table:name="'file:///C:/Users/misael/Downloads/Planilha%20de%20Processos.xlsx'#ARP_2022" table:style-name="ta2">
        <table:table-source xlink:href="file:///C:/Users/misael/Downloads/Planilha%20de%20Processos.xlsx" table:table-name="ARP_2022" table:mode="copy-results-only"/>
        <table:table-column/>
        <table:table-row table:number-rows-repeated="1048576">
          <table:table-cell table:number-columns-repeated="16384"/>
        </table:table-row>
      </table:table>
      <table:table table:name="'file:///C:/Users/misael/Downloads/Planilha%20de%20Processos.xlsx'#Planilha_SC´s_a_Distribuir" table:style-name="ta2">
        <table:table-source xlink:href="file:///C:/Users/misael/Downloads/Planilha%20de%20Processos.xlsx" table:table-name="Planilha_SC´s_a_Distribuir" table:mode="copy-results-only"/>
        <table:table-column/>
        <table:table-row table:number-rows-repeated="1048576">
          <table:table-cell table:number-columns-repeated="16384"/>
        </table:table-row>
      </table:table>
      <table:table table:name="'file:///C:/Users/misael/Downloads/Planilha%20de%20Processos.xlsx'#Planilha_SC´s_a_Analisar" table:style-name="ta2">
        <table:table-source xlink:href="file:///C:/Users/misael/Downloads/Planilha%20de%20Processos.xlsx" table:table-name="Planilha_SC´s_a_Analisar" table:mode="copy-results-only"/>
        <table:table-column/>
        <table:table-row table:number-rows-repeated="1048576">
          <table:table-cell table:number-columns-repeated="16384"/>
        </table:table-row>
      </table:table>
      <table:table table:name="'file:///C:/Users/misael/Downloads/Planilha%20de%20Processos.xlsx'#SC´s_Devolvidas" table:style-name="ta2">
        <table:table-source xlink:href="file:///C:/Users/misael/Downloads/Planilha%20de%20Processos.xlsx" table:table-name="SC´s_Devolvidas" table:mode="copy-results-only"/>
        <table:table-column/>
        <table:table-row table:number-rows-repeated="1048576">
          <table:table-cell table:number-columns-repeated="16384"/>
        </table:table-row>
      </table:table>
      <table:table table:name="'file:///C:/Users/misael/Downloads/Planilha%20de%20Processos.xlsx'#Renovações_Contratuais" table:style-name="ta2">
        <table:table-source xlink:href="file:///C:/Users/misael/Downloads/Planilha%20de%20Processos.xlsx" table:table-name="Renovações_Contratuais" table:mode="copy-results-only"/>
        <table:table-column/>
        <table:table-row table:number-rows-repeated="1048576">
          <table:table-cell table:number-columns-repeated="16384"/>
        </table:table-row>
      </table:table>
      <table:table table:name="'file:///C:/Users/misael/Downloads/Planilha%20de%20Processos.xlsx'#RC_Concluídos" table:style-name="ta2">
        <table:table-source xlink:href="file:///C:/Users/misael/Downloads/Planilha%20de%20Processos.xlsx" table:table-name="RC_Concluídos" table:mode="copy-results-only"/>
        <table:table-column/>
        <table:table-row table:number-rows-repeated="1048576">
          <table:table-cell table:number-columns-repeated="16384"/>
        </table:table-row>
      </table:table>
      <table:table table:name="'file:///C:/Users/misael/Downloads/Planilha%20de%20Processos.xlsx'#Lista_Suspensa_-_Renovações" table:style-name="ta2">
        <table:table-source xlink:href="file:///C:/Users/misael/Downloads/Planilha%20de%20Processos.xlsx" table:table-name="Lista_Suspensa_-_Renovações" table:mode="copy-results-only"/>
        <table:table-column/>
        <table:table-row table:number-rows-repeated="1048576">
          <table:table-cell table:number-columns-repeated="16384"/>
        </table:table-row>
      </table:table>
      <table:table table:name="'file:///C:/Users/misael/AppData/Roaming/Microsoft/Excel/Planilha%2520de%2520Processos%20(version%201).xlsb'#Planilha2" table:style-name="ta2">
        <table:table-source xlink:href="file:///C:/Users/misael/AppData/Roaming/Microsoft/Excel/Planilha%2520de%2520Processos%20(version%201).xlsb" table:table-name="Planilha2" table:mode="copy-results-only"/>
        <table:table-column/>
        <table:table-row table:number-rows-repeated="1048576">
          <table:table-cell table:number-columns-repeated="16384"/>
        </table:table-row>
      </table:table>
      <table:table table:name="'file:///C:/Users/misael/AppData/Roaming/Microsoft/Excel/Planilha%2520de%2520Processos%20(version%201).xlsb'#SC´s_a_Analisar_-_Materiais" table:style-name="ta2">
        <table:table-source xlink:href="file:///C:/Users/misael/AppData/Roaming/Microsoft/Excel/Planilha%2520de%2520Processos%20(version%201).xlsb" table:table-name="SC´s_a_Analisar_-_Materiais" table:mode="copy-results-only"/>
        <table:table-column/>
        <table:table-row table:number-rows-repeated="1048576">
          <table:table-cell table:number-columns-repeated="16384"/>
        </table:table-row>
      </table:table>
      <table:table table:name="'file:///C:/Users/misael/AppData/Roaming/Microsoft/Excel/Planilha%2520de%2520Processos%20(version%201).xlsb'#SC´s_Devolvidas" table:style-name="ta2">
        <table:table-source xlink:href="file:///C:/Users/misael/AppData/Roaming/Microsoft/Excel/Planilha%2520de%2520Processos%20(version%201).xlsb" table:table-name="SC´s_Devolvidas" table:mode="copy-results-only"/>
        <table:table-column/>
        <table:table-row table:number-rows-repeated="1048576">
          <table:table-cell table:number-columns-repeated="16384"/>
        </table:table-row>
      </table:table>
      <table:table table:name="'file:///C:/Users/misael/AppData/Roaming/Microsoft/Excel/Planilha%2520de%2520Processos%20(version%201).xlsb'#SC´s_a_Analisar_-_Serviços" table:style-name="ta2">
        <table:table-source xlink:href="file:///C:/Users/misael/AppData/Roaming/Microsoft/Excel/Planilha%2520de%2520Processos%20(version%201).xlsb" table:table-name="SC´s_a_Analisar_-_Serviços" table:mode="copy-results-only"/>
        <table:table-column/>
        <table:table-row table:number-rows-repeated="1048576">
          <table:table-cell table:number-columns-repeated="16384"/>
        </table:table-row>
      </table:table>
      <table:table table:name="'file:///C:/Users/misael/AppData/Roaming/Microsoft/Excel/Planilha%2520de%2520Processos%20(version%201).xlsb'#ARP_2022" table:style-name="ta2">
        <table:table-source xlink:href="file:///C:/Users/misael/AppData/Roaming/Microsoft/Excel/Planilha%2520de%2520Processos%20(version%201).xlsb" table:table-name="ARP_2022" table:mode="copy-results-only"/>
        <table:table-column/>
        <table:table-row table:number-rows-repeated="1048576">
          <table:table-cell table:number-columns-repeated="16384"/>
        </table:table-row>
      </table:table>
      <table:table table:name="'file:///C:/Users/misael/AppData/Roaming/Microsoft/Excel/Planilha%2520de%2520Processos%20(version%201).xlsb'#Abaixo_R$3_000,00" table:style-name="ta2">
        <table:table-source xlink:href="file:///C:/Users/misael/AppData/Roaming/Microsoft/Excel/Planilha%2520de%2520Processos%20(version%201).xlsb" table:table-name="Abaixo_R$3_000,00" table:mode="copy-results-only"/>
        <table:table-column/>
        <table:table-row table:number-rows-repeated="1048576">
          <table:table-cell table:number-columns-repeated="16384"/>
        </table:table-row>
      </table:table>
      <table:table table:name="'file:///C:/Users/misael/AppData/Roaming/Microsoft/Excel/Planilha%2520de%2520Processos%20(version%201).xlsb'#Renovações_Contratuais" table:style-name="ta2">
        <table:table-source xlink:href="file:///C:/Users/misael/AppData/Roaming/Microsoft/Excel/Planilha%2520de%2520Processos%20(version%201).xlsb" table:table-name="Renovações_Contratuais" table:mode="copy-results-only"/>
        <table:table-column/>
        <table:table-row table:number-rows-repeated="1048576">
          <table:table-cell table:number-columns-repeated="16384"/>
        </table:table-row>
      </table:table>
      <table:table table:name="'file:///C:/Users/misael/AppData/Roaming/Microsoft/Excel/Planilha%2520de%2520Processos%20(version%201).xlsb'#RC_Concluídos" table:style-name="ta2">
        <table:table-source xlink:href="file:///C:/Users/misael/AppData/Roaming/Microsoft/Excel/Planilha%2520de%2520Processos%20(version%201).xlsb" table:table-name="RC_Concluídos" table:mode="copy-results-only"/>
        <table:table-column/>
        <table:table-row table:number-rows-repeated="1048576">
          <table:table-cell table:number-columns-repeated="16384"/>
        </table:table-row>
      </table:table>
      <table:table table:name="'file:///C:/Users/misael/AppData/Roaming/Microsoft/Excel/Planilha%2520de%2520Processos%20(version%201).xlsb'#Lista_Suspensa_-_Renovações" table:style-name="ta2">
        <table:table-source xlink:href="file:///C:/Users/misael/AppData/Roaming/Microsoft/Excel/Planilha%2520de%2520Processos%20(version%201).xlsb" table:table-name="Lista_Suspensa_-_Renovações" table:mode="copy-results-only"/>
        <table:table-column/>
        <table:table-row table:number-rows-repeated="1048576">
          <table:table-cell table:number-columns-repeated="16384"/>
        </table:table-row>
      </table:table>
      <table:database-ranges>
        <table:database-range table:target-range-address="Licitações_SESI.B6:Licitações_SESI.F28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2" style:display-name="Normal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4_32_2" style:display-name="Normal 34 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5</meta:generator>
    <meta:initial-creator>Lorena</meta:initial-creator>
    <dc:creator>Oswaldo Prado Neto Dos Santos</dc:creator>
    <meta:creation-date>2017-02-13T13:46:54Z</meta:creation-date>
    <dc:date>2023-03-06T20:07:53Z</dc:date>
    <meta:print-date>2023-02-24T19:07:24Z</meta:print-date>
  </office:meta>
</office:document-meta>
</file>